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erif" svg:font-family="serif"/>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24.643cm" fo:margin-left="0.55cm" table:align="left"/>
    </style:style>
    <style:style style:name="表格1.A" style:family="table-column">
      <style:table-column-properties style:column-width="1.251cm"/>
    </style:style>
    <style:style style:name="表格1.B" style:family="table-column">
      <style:table-column-properties style:column-width="6.001cm"/>
    </style:style>
    <style:style style:name="表格1.C" style:family="table-column">
      <style:table-column-properties style:column-width="2.258cm"/>
    </style:style>
    <style:style style:name="表格1.D" style:family="table-column">
      <style:table-column-properties style:column-width="10.414cm"/>
    </style:style>
    <style:style style:name="表格1.E" style:family="table-column">
      <style:table-column-properties style:column-width="2.318cm"/>
    </style:style>
    <style:style style:name="表格1.F" style:family="table-column">
      <style:table-column-properties style:column-width="2.402cm"/>
    </style:style>
    <style:style style:name="表格1.1" style:family="table-row">
      <style:table-row-properties style:min-row-height="0.868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4cm" style:use-optimal-row-height="false"/>
    </style:style>
    <style:style style:name="表格1.3" style:family="table-row">
      <style:table-row-properties style:min-row-height="1.455cm" style:use-optimal-row-height="false"/>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2.63cm" style:use-optimal-row-height="false"/>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5" style:family="table-row">
      <style:table-row-properties style:min-row-height="1.852cm" style:use-optimal-row-height="false"/>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6" style:family="table-row">
      <style:table-row-properties style:min-row-height="1.473cm" style:use-optimal-row-height="false"/>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7" style:family="table-row">
      <style:table-row-properties style:min-row-height="2.999cm" style:use-optimal-row-height="false"/>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129cm" fo:margin-right="0cm" fo:line-height="150%"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251cm" fo:margin-right="0cm" fo:line-height="150%" fo:text-indent="-1.251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247cm" fo:margin-right="0cm" fo:line-height="150%" fo:text-indent="-1.247cm" style:auto-text-indent="false">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75cm" fo:margin-right="0cm" fo:line-height="150%" fo:text-indent="-1.75cm" style:auto-text-indent="false">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master-page-name="">
      <loext:graphic-properties draw:fill="none"/>
      <style:paragraph-properties fo:margin-left="1.7cm" fo:margin-right="0cm" fo:line-height="150%" fo:hyphenation-ladder-count="no-limit" fo:text-indent="0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1.101cm" fo:margin-right="0cm" fo:line-height="150%" fo:hyphenation-ladder-count="no-limit" fo:text-indent="0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101cm" fo:margin-right="0cm" fo:line-height="150%" fo:hyphenation-ladder-count="no-limit" fo:text-indent="-0.101cm" style:auto-text-indent="false"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1cm" fo:margin-right="0cm" fo:line-height="150%" fo:hyphenation-ladder-count="no-limit" fo:text-indent="-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2" style:family="paragraph" style:parent-style-name="Standard" style:master-page-name="">
      <loext:graphic-properties draw:fill="none"/>
      <style:paragraph-properties fo:margin-left="1.101cm" fo:margin-right="0cm" fo:line-height="150%" fo:hyphenation-ladder-count="no-limit" fo:text-indent="-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1.101cm" fo:margin-right="0cm" fo:line-height="150%" fo:hyphenation-ladder-count="no-limit" fo:text-indent="-0.199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1.101cm" fo:margin-right="0cm" fo:line-height="150%" fo:hyphenation-ladder-count="no-limit" fo:text-indent="-0.199cm" style:auto-text-indent="false"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1.101cm" fo:margin-right="0cm" fo:line-height="150%" fo:hyphenation-ladder-count="no-limit" fo:text-indent="-1.10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1cm" fo:margin-right="0cm" fo:line-height="150%" fo:hyphenation-ladder-count="no-limit" fo:text-indent="-1.101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9cm" fo:margin-right="0cm" fo:line-height="150%" fo:hyphenation-ladder-count="no-limit" fo:text-indent="-0.3cm" style:auto-text-indent="false" style:page-number="auto"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9cm" fo:margin-right="0cm" fo:line-height="150%" fo:hyphenation-ladder-count="no-limit" fo:text-indent="-0.3cm" style:auto-text-indent="false" fo:background-color="transparent">
        <style:tab-stops/>
      </style:paragraph-properties>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19" style:family="paragraph" style:parent-style-name="Standard">
      <style:paragraph-properties fo:margin-left="1.129cm" fo:margin-right="0cm" fo:line-height="150%" fo:text-indent="0cm" style:auto-text-indent="false">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75cm" fo:margin-right="0cm" fo:line-height="150%" fo:text-indent="-1.75cm" style:auto-text-indent="false">
        <style:tab-stops>
          <style:tab-stop style:position="2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247cm" fo:margin-right="0cm" fo:line-height="150%" fo:text-indent="-1.247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master-page-name="">
      <loext:graphic-properties draw:fill="none"/>
      <style:paragraph-properties fo:margin-left="1.7cm" fo:margin-right="0cm" fo:line-height="150%" fo:hyphenation-ladder-count="no-limit" fo:text-indent="-1.101cm" style:auto-text-indent="false" style:page-number="auto" fo:background-color="transparent"/>
      <style:text-properties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23" style:family="paragraph" style:parent-style-name="Text_20_body">
      <style:paragraph-properties fo:margin-left="-0.185cm" fo:margin-right="-0.185cm" fo:line-height="100%" fo:text-align="justify" style:justify-single-word="false" fo:text-indent="0cm" style:auto-text-indent="false">
        <style:tab-stops/>
      </style:paragraph-properties>
      <style:text-properties style:font-name="標楷體" style:font-name-asian="標楷體" style:font-name-complex="Arial"/>
    </style:style>
    <style:style style:name="P24" style:family="paragraph" style:parent-style-name="Text_20_body">
      <style:paragraph-properties fo:margin-left="-0.185cm" fo:margin-right="-0.185cm" fo:line-height="100%" fo:text-align="center" style:justify-single-word="false" fo:text-indent="0cm" style:auto-text-indent="false"/>
      <style:text-properties style:font-name="標楷體" style:font-name-asian="標楷體" style:font-name-complex="Arial"/>
    </style:style>
    <style:style style:name="P25" style:family="paragraph" style:parent-style-name="Text_20_body">
      <style:paragraph-properties fo:margin-left="-0.185cm" fo:margin-right="-0.185cm" fo:line-height="100%" fo:text-align="center" style:justify-single-word="false" fo:text-indent="0cm" style:auto-text-indent="false">
        <style:tab-stops/>
      </style:paragraph-properties>
      <style:text-properties style:font-name="標楷體" style:font-name-asian="標楷體" style:font-name-complex="Arial"/>
    </style:style>
    <style:style style:name="P26" style:family="paragraph" style:parent-style-name="Text_20_body">
      <style:paragraph-properties fo:margin-left="-0.185cm" fo:margin-right="-0.185cm" fo:line-height="100%" fo:text-indent="0cm" style:auto-text-indent="false"/>
      <style:text-properties style:font-name="標楷體" style:font-name-asian="標楷體"/>
    </style:style>
    <style:style style:name="P27" style:family="paragraph" style:parent-style-name="Standard">
      <style:paragraph-properties fo:line-height="150%"/>
    </style:style>
    <style:style style:name="P28" style:family="paragraph" style:parent-style-name="Standard">
      <style:paragraph-properties fo:margin-left="1.129cm" fo:margin-right="0cm" fo:line-height="150%" fo:text-indent="-1.129cm" style:auto-text-indent="false">
        <style:tab-stops/>
      </style:paragraph-properties>
    </style:style>
    <style:style style:name="P29" style:family="paragraph" style:parent-style-name="Standard">
      <style:paragraph-properties fo:margin-left="1.247cm" fo:margin-right="0cm" fo:line-height="150%" fo:text-indent="-1.247cm" style:auto-text-indent="false">
        <style:tab-stops/>
      </style:paragraph-properties>
    </style:style>
    <style:style style:name="P30" style:family="paragraph" style:parent-style-name="Standard">
      <style:paragraph-properties fo:margin-left="1.101cm" fo:margin-right="0cm" fo:line-height="150%" fo:text-indent="-0.499cm" style:auto-text-indent="false">
        <style:tab-stops/>
      </style:paragraph-properties>
    </style:style>
    <style:style style:name="P31" style:family="paragraph" style:parent-style-name="Standard">
      <style:paragraph-properties fo:margin-left="1.101cm" fo:margin-right="0cm" fo:line-height="150%" fo:text-indent="0cm" style:auto-text-indent="false">
        <style:tab-stops/>
      </style:paragraph-properties>
    </style:style>
    <style:style style:name="P32" style:family="paragraph" style:parent-style-name="Standard">
      <style:paragraph-properties fo:margin-left="0cm" fo:margin-right="0cm" fo:line-height="150%" fo:text-indent="0cm" style:auto-text-indent="false">
        <style:tab-stops/>
      </style:paragraph-properties>
    </style:style>
    <style:style style:name="P33" style:family="paragraph" style:parent-style-name="Standard">
      <style:paragraph-properties fo:margin-left="1.131cm" fo:margin-right="0cm" fo:line-height="150%" fo:text-indent="0cm" style:auto-text-indent="false">
        <style:tab-stops/>
      </style:paragraph-properties>
    </style:style>
    <style:style style:name="P34" style:family="paragraph" style:parent-style-name="Standard">
      <style:paragraph-properties fo:margin-left="1.129cm" fo:margin-right="0cm" fo:line-height="150%" fo:text-indent="0cm" style:auto-text-indent="false">
        <style:tab-stops/>
      </style:paragraph-properties>
    </style:style>
    <style:style style:name="P35" style:family="paragraph" style:parent-style-name="Standard" style:master-page-name="">
      <loext:graphic-properties draw:fill="none"/>
      <style:paragraph-properties fo:margin-left="1.101cm" fo:margin-right="0cm" fo:line-height="150%"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1.199cm" fo:margin-right="0cm" fo:line-height="150%"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1cm" fo:margin-right="0cm" fo:line-height="150%" fo:hyphenation-ladder-count="no-limit"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1.101cm" fo:margin-right="0cm" fo:line-height="150%" fo:hyphenation-ladder-count="no-limit" fo:text-indent="-1cm" style:auto-text-indent="false" style:page-number="auto" fo:background-color="transparent">
        <style:tab-stops/>
      </style:paragraph-properties>
      <style:text-properties officeooo:paragraph-rsid="00242227" fo:hyphenate="false" loext:hyphenation-no-caps="false" loext:hyphenation-no-last-word="false" loext:hyphenation-word-char-count="no-limit" loext:hyphenation-zone="no-limit"/>
    </style:style>
    <style:style style:name="P41" style:family="paragraph" style:parent-style-name="_31_.1">
      <style:paragraph-properties fo:margin-left="1.129cm" fo:margin-right="0cm" fo:line-height="0.917cm" fo:text-indent="-1.129cm" style:auto-text-indent="false">
        <style:tab-stops/>
      </style:paragraph-properties>
    </style:style>
    <style:style style:name="P42" style:family="paragraph" style:parent-style-name="_31_.1.1">
      <style:paragraph-properties fo:margin-left="1cm" fo:margin-right="0cm" fo:margin-top="0.212cm" fo:margin-bottom="0.212cm" style:contextual-spacing="false" fo:line-height="0.917cm" fo:text-indent="-1cm" style:auto-text-indent="false">
        <style:tab-stops/>
      </style:paragraph-properties>
    </style:style>
    <style:style style:name="P43" style:family="paragraph" style:parent-style-name="本文">
      <style:paragraph-properties fo:margin-left="0.988cm" fo:margin-right="0cm" fo:line-height="0.917cm" fo:text-align="justify" style:justify-single-word="false" fo:text-indent="-0.988cm" style:auto-text-indent="false">
        <style:tab-stops/>
      </style:paragraph-properties>
    </style:style>
    <style:style style:name="P44" style:family="paragraph" style:parent-style-name="本文" style:master-page-name="">
      <style:paragraph-properties fo:margin-left="1.233cm" fo:margin-right="0cm" fo:line-height="0.917cm" fo:text-align="justify" style:justify-single-word="false" fo:hyphenation-ladder-count="no-limit" fo:text-indent="0cm" style:auto-text-indent="false" style:page-number="auto">
        <style:tab-stops/>
      </style:paragraph-properties>
      <style:text-properties fo:hyphenate="true" fo:hyphenation-remain-char-count="1" fo:hyphenation-push-char-count="1" loext:hyphenation-no-caps="false" loext:hyphenation-no-last-word="false" loext:hyphenation-word-char-count="4" loext:hyphenation-zone="no-limit"/>
    </style:style>
    <style:style style:name="P45" style:family="paragraph" style:parent-style-name="本文">
      <style:paragraph-properties fo:margin-left="1.233cm" fo:margin-right="0cm" fo:line-height="0.917cm" fo:text-align="justify" style:justify-single-word="false" fo:text-indent="0cm" style:auto-text-indent="false">
        <style:tab-stops/>
      </style:paragraph-properties>
    </style:style>
    <style:style style:name="P46" style:family="paragraph" style:parent-style-name="本文">
      <style:paragraph-properties fo:margin-left="1.235cm" fo:margin-right="0cm" fo:line-height="0.917cm" fo:text-align="justify" style:justify-single-word="false" fo:text-indent="-1.235cm" style:auto-text-indent="false">
        <style:tab-stops/>
      </style:paragraph-properties>
    </style:style>
    <style:style style:name="P47" style:family="paragraph" style:parent-style-name="Standard">
      <style:paragraph-properties fo:margin-left="1.129cm" fo:margin-right="0cm" fo:line-height="150%" fo:text-indent="-1.129cm" style:auto-text-indent="false">
        <style:tab-stops/>
      </style:paragraph-properties>
      <style:text-properties fo:color="#ff0000" loext:opacity="100%" style:font-name="標楷體" fo:font-size="16pt" style:font-name-asian="標楷體" style:font-size-asian="16pt" style:font-name-complex="標楷體" style:font-size-complex="16pt"/>
    </style:style>
    <style:style style:name="P48" style:family="paragraph" style:parent-style-name="Standard" style:master-page-name="">
      <loext:graphic-properties draw:fill="none"/>
      <style:paragraph-properties fo:margin-left="1.101cm" fo:margin-right="0cm" fo:line-height="150%" fo:hyphenation-ladder-count="no-limit" fo:text-indent="-0.101cm" style:auto-text-indent="false" style:page-number="auto" fo:background-color="transparent">
        <style:tab-stops/>
      </style:paragraph-properties>
      <style:text-properties fo:color="#ff0000" loext:opacity="100%" style:font-name="標楷體" fo:font-size="16pt"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49" style:family="paragraph" style:parent-style-name="Standard">
      <style:paragraph-properties fo:margin-left="1.247cm" fo:margin-right="0cm" fo:line-height="150%" fo:text-indent="-1.247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50" style:family="paragraph" style:parent-style-name="Standard">
      <style:paragraph-properties fo:line-height="150%"/>
      <style:text-properties fo:color="#000000" loext:opacity="100%" style:font-name="標楷體" fo:font-size="16pt" style:font-name-asian="標楷體" style:font-size-asian="16pt" style:font-name-complex="標楷體" style:font-size-complex="16pt"/>
    </style:style>
    <style:style style:name="P51" style:family="paragraph" style:parent-style-name="Text_20_body">
      <style:paragraph-properties fo:margin-left="1.101cm" fo:margin-right="0cm" fo:margin-top="0cm" fo:margin-bottom="0.318cm" style:contextual-spacing="false" style:line-height-at-least="0.635cm" fo:orphans="2" fo:widows="2" fo:text-indent="0cm" style:auto-text-indent="false">
        <style:tab-stops/>
      </style:paragraph-properties>
    </style:style>
    <style:style style:name="P52" style:family="paragraph" style:parent-style-name="Standard">
      <style:paragraph-properties fo:margin-left="1.129cm" fo:margin-right="0cm" fo:line-height="150%" fo:text-indent="-1.129cm" style:auto-text-indent="false">
        <style:tab-stops/>
      </style:paragraph-properties>
      <style:text-properties fo:color="#c9211e" loext:opacity="100%"/>
    </style:style>
    <style:style style:name="P53" style:family="paragraph" style:parent-style-name="Text_20_body">
      <style:paragraph-properties fo:margin-left="-0.185cm" fo:margin-right="-0.185cm" fo:margin-top="0.212cm" fo:margin-bottom="0.212cm" style:contextual-spacing="false" fo:line-height="100%" fo:text-align="center" style:justify-single-word="false" fo:text-indent="0cm" style:auto-text-indent="false" style:snap-to-layout-grid="false"/>
    </style:style>
    <style:style style:name="P54" style:family="paragraph" style:parent-style-name="Text_20_body">
      <style:paragraph-properties fo:margin-left="-0.185cm" fo:margin-right="-0.185cm" fo:line-height="100%" fo:text-align="center" style:justify-single-word="false" fo:text-indent="0cm" style:auto-text-indent="false"/>
    </style:style>
    <style:style style:name="P55" style:family="paragraph" style:parent-style-name="Standard" style:master-page-name="MP0">
      <style:paragraph-properties style:line-height-at-least="0cm" fo:text-align="center" style:justify-single-word="false" style:page-number="auto" fo:break-before="page"/>
    </style:style>
    <style:style style:name="P56" style:family="paragraph" style:parent-style-name="Standard" style:list-style-name="WW8Num14">
      <style:paragraph-properties fo:line-height="150%"/>
      <style:text-properties style:font-name="標楷體" fo:font-size="16pt" style:font-name-asian="標楷體" style:font-size-asian="16pt" style:font-name-complex="標楷體" style:font-size-complex="16pt"/>
    </style:style>
    <style:style style:name="P57" style:family="paragraph" style:parent-style-name="Standard">
      <loext:graphic-properties draw:fill="none"/>
      <style:paragraph-properties fo:margin-left="1.101cm" fo:margin-right="0cm" fo:line-height="150%" fo:hyphenation-ladder-count="no-limit" fo:text-indent="-0.101cm" style:auto-text-indent="false" fo:background-color="transparent">
        <style:tab-stops/>
      </style:paragraph-properties>
      <style:text-properties style:font-name="標楷體" fo:font-size="16pt" officeooo:paragraph-rsid="00242227" style:font-name-asian="標楷體" style:font-size-asian="16pt" style:font-name-complex="標楷體" style:font-size-complex="16pt" fo:hyphenate="false" loext:hyphenation-no-caps="false" loext:hyphenation-no-last-word="false" loext:hyphenation-word-char-count="no-limit" loext:hyphenation-zone="no-limit"/>
    </style:style>
    <style:style style:name="P58" style:family="paragraph" style:parent-style-name="Standard" style:master-page-name="MP1">
      <style:paragraph-properties fo:line-height="150%" style:page-number="auto" fo:break-before="page"/>
      <style:text-properties style:font-name="標楷體" fo:font-size="14pt" style:font-name-asian="標楷體" style:font-size-asian="14pt" style:font-name-complex="標楷體" style:font-size-complex="14pt"/>
    </style:style>
    <style:style style:name="P59" style:family="paragraph" style:parent-style-name="Standard" style:list-style-name="WW8Num14">
      <style:paragraph-properties fo:line-height="150%"/>
      <style:text-properties fo:color="#000000" loext:opacity="100%" style:font-name="標楷體" fo:font-size="16pt" style:font-name-asian="標楷體" style:font-size-asian="16pt" style:font-name-complex="標楷體" style:font-size-complex="16pt"/>
    </style:style>
    <style:style style:name="P60" style:family="paragraph" style:parent-style-name="Standard">
      <style:paragraph-properties fo:margin-left="1.75cm" fo:margin-right="0cm" fo:line-height="150%" fo:text-indent="-1.75cm" style:auto-text-indent="false">
        <style:tab-stops/>
      </style:paragraph-properties>
      <style:text-properties officeooo:paragraph-rsid="0024c53d"/>
    </style:style>
    <style:style style:name="P61" style:family="paragraph" style:parent-style-name="Text_20_body" style:list-style-name="L1">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P62" style:family="paragraph" style:parent-style-name="Text_20_body" style:list-style-name="L2">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P63" style:family="paragraph" style:parent-style-name="Text_20_body" style:list-style-name="L3">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officeooo:paragraph-rsid="00217c17" style:font-name-asian="標楷體" style:font-name-complex="Arial" fo:hyphenate="true" loext:hyphenation-no-caps="false" loext:hyphenation-no-last-word="false" loext:hyphenation-word-char-count="no-limit" loext:hyphenation-zone="no-limit"/>
    </style:style>
    <style:style style:name="P64" style:family="paragraph" style:parent-style-name="Text_20_body" style:list-style-name="L3">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P65" style:family="paragraph" style:parent-style-name="Text_20_body" style:list-style-name="L4">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P66" style:family="paragraph" style:parent-style-name="Text_20_body" style:list-style-name="L5">
      <loext:graphic-properties draw:fill="none"/>
      <style:paragraph-properties fo:margin-left="0.3cm" fo:margin-right="-0.199cm" fo:margin-top="0cm" fo:margin-bottom="0.247cm" style:contextual-spacing="false" fo:line-height="100%" fo:text-align="start" style:justify-single-word="false" fo:hyphenation-ladder-count="no-limit" fo:text-indent="0cm" style:auto-text-indent="false" fo:background-color="transparent" style:vertical-align="baseline">
        <style:tab-stops/>
      </style:paragraph-properties>
      <style:text-properties style:font-name="標楷體" style:font-name-asian="標楷體" style:font-name-complex="Arial" fo:hyphenate="true" loext:hyphenation-no-caps="false" loext:hyphenation-no-last-word="false" loext:hyphenation-word-char-count="no-limit" loext:hyphenation-zone="no-limi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language-complex="ar" style:country-complex="SA"/>
    </style:style>
    <style:style style:name="T3" style:family="text">
      <style:text-properties style:font-name="標楷體" fo:font-size="16pt" style:font-name-asian="Wingdings"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style:font-name-asian="標楷體" style:font-name-complex="Arial"/>
    </style:style>
    <style:style style:name="T7" style:family="text">
      <style:text-properties fo:color="#000000" loext:opacity="100%" style:font-name="標楷體" fo:font-size="16pt" style:font-name-asian="標楷體" style:font-size-asian="16pt" style:font-name-complex="標楷體" style:font-size-complex="16pt"/>
    </style:style>
    <style:style style:name="T8" style:family="text">
      <style:text-properties fo:color="#000000" loext:opacity="100%" style:font-name="標楷體" fo:font-size="16pt" style:font-name-asian="標楷體" style:font-size-asian="16pt" style:font-size-complex="16pt"/>
    </style:style>
    <style:style style:name="T9" style:family="text">
      <style:text-properties fo:color="#000000" loext:opacity="100%" style:font-name="標楷體" fo:font-size="16pt" fo:font-weight="normal" style:font-name-asian="標楷體" style:font-size-asian="16pt" style:font-weight-asian="normal" style:font-name-complex="標楷體" style:font-size-complex="16pt"/>
    </style:style>
    <style:style style:name="T10" style:family="text">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T11" style:family="text">
      <style:text-properties fo:color="#000000" loext:opacity="100%" style:font-name="標楷體" fo:font-size="16pt" fo:font-weight="normal" style:font-name-asian="標楷體" style:font-size-asian="16pt" style:font-weight-asian="normal" style:font-size-complex="16pt" style:font-weight-complex="normal"/>
    </style:style>
    <style:style style:name="T12" style:family="text">
      <style:text-properties fo:color="#ff0000" loext:opacity="100%" style:font-name="標楷體" fo:font-size="16pt" style:font-name-asian="標楷體" style:font-size-asian="16pt" style:font-name-complex="標楷體" style:font-size-complex="16pt"/>
    </style:style>
    <style:style style:name="T13" style:family="text">
      <style:text-properties fo:color="#ff3333" loext:opacity="100%" style:font-name="標楷體" fo:font-size="16pt" style:font-name-asian="標楷體" style:font-size-asian="16pt" style:font-name-complex="標楷體" style:font-size-complex="16pt"/>
    </style:style>
    <style:style style:name="T14" style:family="text">
      <style:text-properties style:use-window-font-color="true" loext:opacity="0%" style:font-name="標楷體" style:font-name-asian="標楷體" style:font-size-complex="14pt"/>
    </style:style>
    <style:style style:name="T15" style:family="text">
      <style:text-properties style:use-window-font-color="true" loext:opacity="0%" style:font-name="標楷體" style:font-name-asian="標楷體" style:language-asian="zh" style:country-asian="TW" style:font-size-complex="14pt"/>
    </style:style>
    <style:style style:name="T16" style:family="text">
      <style:text-properties style:letter-kerning="false" style:font-name-complex="Arial" style:font-size-complex="14pt"/>
    </style:style>
    <style:style style:name="T17" style:family="text">
      <style:text-properties style:letter-kerning="false" style:language-asian="zh" style:country-asian="TW" style:font-name-complex="Arial" style:font-size-complex="14pt"/>
    </style:style>
    <style:style style:name="T18" style:family="text">
      <style:text-properties style:font-name-complex="Arial" style:font-size-complex="14pt"/>
    </style:style>
    <style:style style:name="T19" style:family="text">
      <style:text-properties style:font-size-complex="14pt"/>
    </style:style>
    <style:style style:name="T20" style:family="text">
      <style:text-properties officeooo:rsid="001da8ea" style:font-size-complex="14pt"/>
    </style:style>
    <style:style style:name="T21" style:family="text">
      <style:text-properties fo:font-variant="normal" fo:text-transform="none" fo:color="#222222" loext:opacity="100%" style:font-name="標楷體" fo:font-size="16pt" fo:letter-spacing="normal" style:font-name-asian="serif" style:font-size-asian="12pt" style:font-style-asian="normal" style:font-weight-asian="normal" style:font-name-complex="標楷體" style:font-size-complex="16pt"/>
    </style:style>
    <style:style style:name="T22" style:family="text">
      <style:text-properties fo:font-variant="normal" fo:text-transform="none" fo:color="#222222" loext:opacity="100%" style:font-name="標楷體" fo:font-size="16pt" fo:letter-spacing="normal" style:font-name-asian="Wingdings" style:font-size-asian="12pt" style:font-style-asian="normal" style:font-weight-asian="normal" style:font-name-complex="標楷體" style:font-size-complex="16pt"/>
    </style:style>
    <style:style style:name="T23" style:family="text">
      <style:text-properties fo:font-variant="normal" fo:text-transform="none" fo:color="#222222" loext:opacity="100%" style:font-name="標楷體" fo:font-size="16pt" fo:letter-spacing="normal" style:font-name-asian="Wingdings" style:font-size-asian="16pt" style:font-style-asian="normal" style:font-weight-asian="normal" style:font-name-complex="標楷體" style:font-size-complex="16pt"/>
    </style:style>
    <style:style style:name="T24" style:family="text">
      <style:text-properties fo:font-variant="normal" fo:text-transform="none" fo:color="#222222" loext:opacity="100%" style:font-name="標楷體" fo:font-size="16pt" fo:letter-spacing="normal" style:font-name-asian="標楷體" style:font-size-asian="16pt" style:font-style-asian="normal" style:font-weight-asian="normal" style:font-name-complex="標楷體" style:font-size-complex="16pt"/>
    </style:style>
    <style:style style:name="T25" style:family="text">
      <style:text-properties fo:font-variant="normal" fo:text-transform="none" fo:color="#c9211e" loext:opacity="100%" style:font-name="標楷體" fo:font-size="16pt" fo:letter-spacing="normal" style:font-name-asian="標楷體" style:font-size-asian="16pt" style:font-style-asian="normal" style:font-weight-asian="normal" style:font-name-complex="標楷體" style:font-size-complex="16pt"/>
    </style:style>
    <style:style style:name="T26" style:family="text">
      <style:text-properties fo:color="#c9211e" loext:opacity="100%" style:font-name="標楷體" fo:font-size="16pt" style:font-name-asian="標楷體" style:font-size-asian="16pt" style:font-name-complex="標楷體" style:font-size-complex="16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國軍退除役官兵輔導委員會彰化農場</text:span></text:span><text:span text:style-name="預設段落字型"><text:span text:style-name="T7">委託經營案</text:span></text:span><text:span text:style-name="預設段落字型"><text:span text:style-name="T1">契約書</text:span></text:span></text:p>
      <text:p text:style-name="P1"/>
      <text:p text:style-name="P27"><text:span text:style-name="預設段落字型"><text:span text:style-name="T1"><text:s text:c="4"/>國軍退除役官兵輔導委員會彰化農場（以下簡稱甲方），為有效利用農場既有資源，引進民間資金並吸取經營管理技術；實施多元化經營、增進收益；爰與</text:span></text:span><text:span text:style-name="預設段落字型"><text:span text:style-name="T12">○○○</text:span></text:span><text:span text:style-name="預設段落字型"><text:span text:style-name="T1">（以下簡稱乙方）辦理委託經營有關事宜，經雙方同意訂定契約條款如後：</text:span></text:span></text:p>
      <text:p text:style-name="P2"/>
      <text:list text:style-name="WW8Num14">
        <text:list-item text:start-value="1">
          <text:p text:style-name="P56">本契約標的</text:p>
        </text:list-item>
      </text:list>
      <text:p text:style-name="P28"><text:span text:style-name="預設段落字型"><text:span text:style-name="T1"><text:s text:c="2"/>一、甲方提供座落於屏東縣長治鄉榮華段1362地號土地內，</text:span></text:span><text:span text:style-name="預設段落字型"><text:span text:style-name="T12">面 <text:s/>積2000平方公尺，</text:span></text:span><text:span text:style-name="預設段落字型"><text:span text:style-name="T13">(詳如土地清冊及位置圖所標示之位置及範圍，下稱本委託經營標的)，</text:span></text:span><text:span text:style-name="預設段落字型"><text:span text:style-name="T12">委託予得標者經營</text:span></text:span><text:span text:style-name="預設段落字型"><text:span text:style-name="T13">農產品加工及觀光遊憩，</text:span></text:span><text:span text:style-name="預設段落字型"><text:span text:style-name="T12">經營項目</text:span></text:span><text:span text:style-name="預設段落字型"><text:span text:style-name="T13">以農產品(含農糧剩餘副產物)之加工、包裝、運輸、倉儲及休閒農業、觀光遊憩、住宿、餐飲、零售等為限，並得依</text:span></text:span><text:span text:style-name="預設段落字型"><text:span text:style-name="T12">乙方經營所需，進行一項以上之複合式經營。</text:span></text:span></text:p>
      <text:p text:style-name="P3"><text:s text:c="2"/>二、甲方就本件標的物，僅負現狀交付予乙方經營之義務，乙方不得要求甲方增添任何設備或改變。又非經甲方許可，乙方亦不得擅自為本件標的物變更或危及建物結構安全之行為。</text:p>
      <text:p text:style-name="P3"/>
      <text:list text:continue-numbering="true" text:style-name="WW8Num14">
        <text:list-item>
          <text:p text:style-name="P56">委託期限</text:p>
        </text:list-item>
      </text:list>
      <text:p text:style-name="P29"><text:span text:style-name="預設段落字型"><text:span text:style-name="T1"><text:s text:c="2"/>一、委託經營期間自民國</text:span></text:span><text:span text:style-name="預設段落字型"><text:span text:style-name="T12">115</text:span></text:span><text:span text:style-name="預設段落字型"><text:span text:style-name="T1">年</text:span></text:span><text:span text:style-name="預設段落字型"><text:span text:style-name="T12">○○</text:span></text:span><text:span text:style-name="預設段落字型"><text:span text:style-name="T1">月</text:span></text:span><text:span text:style-name="預設段落字型"><text:span text:style-name="T12">○○</text:span></text:span><text:span text:style-name="預設段落字型"><text:span text:style-name="T1">日起至</text:span></text:span><text:span text:style-name="預設段落字型"><text:span text:style-name="T12">130</text:span></text:span><text:span text:style-name="預設段落字型"><text:span text:style-name="T1">年</text:span></text:span><text:span text:style-name="預設段落字型"><text:span text:style-name="T12">○○</text:span></text:span><text:span text:style-name="預設段落字型"><text:span text:style-name="T1">月</text:span></text:span><text:span text:style-name="預設段落字型"><text:span text:style-name="T12">○○</text:span></text:span><text:span text:style-name="預設段落字型"><text:span text:style-name="T1">日止，為期15年。</text:span></text:span></text:p>
      <text:p text:style-name="P2"><text:s text:c="2"/>二、乙方符合下列全部條件，得續約一次10年。</text:p>
      <text:p text:style-name="P2">(一)按時繳交經營權利金。</text:p>
      <text:p text:style-name="P2">(二)經營及投資項目均符合本契約規定。</text:p>
      <text:p text:style-name="P4">(三)委託經營期間如受當地政府開立違規營業處分及環保罰鍰時，未有逾期改正或遭連續開罰情形者。</text:p>
      <text:p text:style-name="P2"><text:soft-page-break/>(四)未受有公共安全及消防違章罰鍰者。</text:p>
      <text:p text:style-name="P2">(五)無其他嚴重侵害甲方權利事由者。</text:p>
      <text:p text:style-name="P2">(六)營運績效評估機制及營運期間屆滿之續約條件</text:p>
      <text:p text:style-name="P41"><text:span text:style-name="預設段落字型"><text:span text:style-name="T1">1、</text:span></text:span><text:bookmark-start text:name="_Toc481931778"/><text:span text:style-name="預設段落字型"><text:span text:style-name="T14">營運績效評估目的</text:span></text:span><text:bookmark-end text:name="_Toc481931778"/></text:p>
      <text:p text:style-name="P43"><text:span text:style-name="預設段落字型"><text:span text:style-name="T16"><text:s text:c="5"/>為評估乙方經營情形是否良好，由甲方辦理營運績效評估。</text:span></text:span></text:p>
      <text:p text:style-name="_31_.1"><text:bookmark-start text:name="_Toc481931779"/><text:span text:style-name="預設段落字型"><text:span text:style-name="T15">2、</text:span></text:span><text:span text:style-name="預設段落字型"><text:span text:style-name="T14">營運績效評估方法</text:span></text:span><text:bookmark-end text:name="_Toc481931779"/></text:p>
      <text:p text:style-name="P46"><text:span text:style-name="預設段落字型"><text:span text:style-name="T18"><text:s text:c="5"/>營運績效之評鑑，應自營運開始日起每年度辦理1次，每次評估作業應於乙方將</text:span></text:span><text:span text:style-name="預設段落字型"><text:span text:style-name="T16">全公司經合格會計師查核簽證、記帳士</text:span></text:span><text:span text:style-name="預設段落字型"><text:span text:style-name="T17">或經第三方認證（應先取得甲方同意）</text:span></text:span><text:span text:style-name="預設段落字型"><text:span text:style-name="T16">之財務報表及</text:span></text:span><text:span text:style-name="預設段落字型"><text:span text:style-name="T18">年度營運績效說明書</text:span></text:span><text:span text:style-name="預設段落字型"><text:span text:style-name="T16">等相關資料提送甲方後，績效評估規定應附佐證文件如附件一，評估結果函送乙方</text:span></text:span><text:span text:style-name="預設段落字型"><text:span text:style-name="T18">。乙方無法舉證營運收入者，得依營業稅法施行細則第9條規定，每月</text:span></text:span>銷售額未達使用統一發票標準之上限20萬元採計。</text:p>
      <text:p text:style-name="_31_.1"><text:bookmark-start text:name="_Toc481931780"/><text:span text:style-name="預設段落字型"><text:span text:style-name="T15">3、</text:span></text:span><text:span text:style-name="預設段落字型"><text:span text:style-name="T14">營運績效評估項目及標準</text:span></text:span><text:bookmark-end text:name="_Toc481931780"/></text:p>
      <text:p text:style-name="P44"><text:span text:style-name="預設段落字型"><text:span text:style-name="T16">營運績效評估項目及標準營運績效評鑑項目應包含年度營運計畫之執行情形、相關契約規定之履行情形、設施維護情形、政策配合度、下年度營運計畫等，各項目評鑑準則分配所示（詳附件</text:span></text:span><text:span text:style-name="預設段落字型"><text:span text:style-name="T17">一</text:span></text:span><text:span text:style-name="預設段落字型"><text:span text:style-name="T16">）。各評估項目由評估(小組)委員賦予0至100之評分，評分依各配分項目所得分數總和以100分計，甲方應於評估前告知乙方各項營運績效評估項目及配分。</text:span></text:span></text:p>
      <text:p text:style-name="P42"><text:span text:style-name="預設段落字型"><text:span text:style-name="T15">4、</text:span></text:span><text:span text:style-name="預設段落字型"><text:span text:style-name="T14">營運績效良好</text:span></text:span></text:p>
      <text:p text:style-name="P45"><text:span text:style-name="預設段落字型"><text:span text:style-name="T19">營運期間之評分平均未低於80分，如乙方經甲方評定為營運績效良好，於契約年限內，廠商於營運期間營運績效評鑑之評分（詳如契約附件</text:span></text:span><text:span text:style-name="預設段落字型"><text:span text:style-name="T20">1</text:span></text:span><text:span text:style-name="預設段落字型"><text:span text:style-name="T19">），年度平均80分以上超過10次(含)，得於本約屆滿前8個月至1年內，向本場申請優先定約，程序完備後，得繼續營運，期間以10年為限。</text:span></text:span></text:p>
      <text:list text:continue-numbering="true" text:style-name="WW8Num14">
        <text:list-item>
          <text:p text:style-name="P56">委託經營條件</text:p>
        </text:list-item>
      </text:list>
      <text:p text:style-name="P3"><text:soft-page-break/>一、乙方提供資金、技術，按甲方同意之經營項目從事投資與經營。但乙方不得將其依本契約所取得之權利作為任何出資或質押之標的。</text:p>
      <text:p text:style-name="P28"><text:span text:style-name="T1">二、乙方於規劃、開發及經營階段，應依有關法令規定設置各項環保設施，</text:span><text:span text:style-name="T2">以防</text:span><text:span text:style-name="T1">治污染，確保生態環境。</text:span></text:p>
      <text:p text:style-name="P28"><text:span text:style-name="預設段落字型"><text:span text:style-name="T1">三、乙方依本契約之規定支付甲方履約保證金及委營權利金</text:span></text:span><text:span text:style-name="預設段落字型"><text:span text:style-name="T12">(包含定額及變動權利金)</text:span></text:span><text:span text:style-name="預設段落字型"><text:span text:style-name="T1">。乙方應依本契約履行善良管理人暨</text:span></text:span><text:span text:style-name="T1">其他相關義務後，甲方始授予乙方依本契約得享有之權利。</text:span></text:p>
      <text:p text:style-name="P28"><text:span text:style-name="預設段落字型"><text:span text:style-name="T1">四、乙方於契約起始日起3個月內</text:span></text:span><text:span text:style-name="預設段落字型"><text:span text:style-name="T12">(即○○年○○月○○日前)</text:span></text:span></text:p>
      <text:p text:style-name="P36"><text:span text:style-name="預設段落字型"><text:span text:style-name="T12">，</text:span></text:span><text:span text:style-name="預設段落字型"><text:span text:style-name="T1">將契約期間之投資設備維護計畫送農場備查，並於契約屆滿一年起3個月內</text:span></text:span><text:span text:style-name="預設段落字型"><text:span text:style-name="T12">(即○○年○○月○○日前)</text:span></text:span><text:span text:style-name="預設段落字型"><text:span text:style-name="T1">，將前一</text:span></text:span><text:span text:style-name="T1">年度投資項目列冊並檢附證明文件、發票(或收據)影本、照片等資料送甲方核備(甲方得至現場實地檢核相關投資維</text:span><text:span text:style-name="預設段落字型"><text:span text:style-name="T1">護設備項目之內容)，爾後請於</text:span></text:span><text:span text:style-name="預設段落字型"><text:span text:style-name="T12">每年○○月○○日前</text:span></text:span><text:span text:style-name="預設段落字型"><text:span text:style-name="T1">提送</text:span></text:span><text:span text:style-name="T1">前一年度投資項目清冊及證明文件資料，第十五年應於契</text:span><text:span text:style-name="預設段落字型"><text:span text:style-name="T1">約屆期前3個月</text:span></text:span><text:span text:style-name="預設段落字型"><text:span text:style-name="T12">(即○○年○○月○○日前)</text:span></text:span><text:span text:style-name="預設段落字型"><text:span text:style-name="T1">提供甲方核備。</text:span></text:span></text:p>
      <text:p text:style-name="P3">五、委營期間本土地倘有經主管機關核定之減量額度(碳權)，</text:p>
      <text:p text:style-name="P13">其歸屬應由甲、乙雙方協議訂定分配比例。</text:p>
      <text:p text:style-name="P15">六、乙方辦理前項作業應接受甲方督導、訪查。甲方得指派現場</text:p>
      <text:p text:style-name="P14">督導人員1名，不定期會同乙方訪查委託之實際情形及製</text:p>
      <text:p text:style-name="P14">作訪查紀錄，並負責辦理委託經營之協調事宜。訪查事項</text:p>
      <text:p text:style-name="P14">包括：</text:p>
      <text:p text:style-name="P14">(一)、土地利用情況。</text:p>
      <text:p text:style-name="P14">(二)、經營項目是否與契約相符。</text:p>
      <text:p text:style-name="P14">(三)、有無違規之建物及使用情形。</text:p>
      <text:p text:style-name="P14">(四)、有無轉租情事。</text:p>
      <text:p text:style-name="P17"><text:soft-page-break/>(五)、委營人所繳變動權利金正確與否。</text:p>
      <text:p text:style-name="P18">(六)、委營人實際投資期程及金額是否與投資計畫相符。</text:p>
      <text:p text:style-name="P18">(七)、有無妥善維護管理或運用設施。</text:p>
      <text:p text:style-name="P18"/>
      <text:list text:continue-numbering="true" text:style-name="WW8Num14">
        <text:list-item>
          <text:p text:style-name="P56">履約保證金</text:p>
        </text:list-item>
      </text:list>
      <text:p text:style-name="P28"><text:span text:style-name="預設段落字型"><text:span text:style-name="T1">一</text:span></text:span><text:span text:style-name="預設段落字型"><text:span text:style-name="T12">、</text:span></text:span><text:span text:style-name="預設段落字型"><text:span text:style-name="T1">乙方應於決標後14日內與甲方簽訂本契約，並給付甲方</text:span></text:span><text:span text:style-name="預設段落字型"><text:span text:style-name="T12">定</text:span></text:span></text:p>
      <text:p text:style-name="P38"><text:span text:style-name="預設段落字型"><text:span text:style-name="T12">額</text:span></text:span><text:span text:style-name="預設段落字型"><text:span text:style-name="T1">權利金總額百分之10（即新臺幣</text:span></text:span><text:span text:style-name="預設段落字型"><text:span text:style-name="T12">○○○</text:span></text:span><text:span text:style-name="預設段落字型"><text:span text:style-name="T1">元整），作為履</text:span></text:span></text:p>
      <text:p text:style-name="P19">約保證金。</text:p>
      <text:p text:style-name="P28"><text:span text:style-name="預設段落字型"><text:span text:style-name="T1">二</text:span></text:span><text:span text:style-name="預設段落字型"><text:span text:style-name="T7">、</text:span></text:span><text:span text:style-name="預設段落字型"><text:span text:style-name="T1">履約保證金之給付，得以現金、郵政匯票、金融機構本行本</text:span></text:span></text:p>
      <text:p text:style-name="P9">票或支票、保付支票（抬頭應書名：「彰化農場-屏東分場</text:p>
      <text:p text:style-name="P10">402專戶」後並予劃線）、無記名政府公債、設定質權（本</text:p>
      <text:p text:style-name="P10">場為質權人）之金融機構定期存款單、銀行開發或保兌之</text:p>
      <text:p text:style-name="P57">不可撤銷擔保信用狀（本場為受益人）繳納等方式為之。</text:p>
      <text:p text:style-name="P40"><text:span text:style-name="預設段落字型"><text:span text:style-name="T1">三</text:span></text:span><text:span text:style-name="預設段落字型"><text:span text:style-name="T7">、</text:span></text:span><text:span text:style-name="預設段落字型"><text:span text:style-name="T1">若廠商以銀行開發或保兌之不可撤銷擔保信用狀、銀行之</text:span></text:span></text:p>
      <text:p text:style-name="P16"><text:s text:c="5"/>書面連帶保證或保險公司之保證保險單繳納履約保證金者，</text:p>
      <text:p text:style-name="P19">其有效期應較契約期滿之期限延長90日。</text:p>
      <text:p text:style-name="P39"><text:span text:style-name="預設段落字型"><text:span text:style-name="T1">四</text:span></text:span><text:span text:style-name="預設段落字型"><text:span text:style-name="T7">、</text:span></text:span><text:span text:style-name="預設段落字型"><text:span text:style-name="T1">契約期滿或終止契約時，若乙方對甲方無賠償責任，且付</text:span></text:span></text:p>
      <text:p text:style-name="P3"><text:s text:c="4"/>清經營期間應付之各項費用並履行本契約約定全部條款，</text:p>
      <text:p text:style-name="P3"><text:s text:c="4"/>並返還本契約之標的物後，甲方始無息返還履約保證金。</text:p>
      <text:p text:style-name="P28"><text:span text:style-name="預設段落字型"><text:span text:style-name="T1"><text:s/>五</text:span></text:span><text:span text:style-name="預設段落字型"><text:span text:style-name="T7">、</text:span></text:span><text:span text:style-name="預設段落字型"><text:span text:style-name="T1">乙方有下列情形之一者，其所繳納之履約保證金及其孳息</text:span></text:span></text:p>
      <text:p text:style-name="P3"><text:s text:c="6"/>不予發還：</text:p>
      <text:p text:style-name="P20"><text:s text:c="4"/>(一)、決標或簽約後發現乙方於決標前有借用或冒用他人名義或證件，或以偽造、變造之文件投標，或偽造或變造投標文件，或不同投標廠商間之投標文件內容有重大異常關聯，或其他影響招標、決標程序公正之違反法令行為，經撤銷決標、終止契約或解除契約，應追償損失者，與追償<text:soft-page-break/>金額相等之保證金。</text:p>
      <text:p text:style-name="P20"><text:s text:c="4"/>(二)、因可歸責於乙方之事由，致部分終止或解除契約者，依該部分所占契約金額比率計算之保證金；全部終止或解除契約者，全部保證金。</text:p>
      <text:p text:style-name="P20"><text:s text:c="4"/>(三)、未依契約規定期限繳納經營權利金、或履行契約其他義務，經甲方通知限期改善，乙方逾期仍未改善者，與應繳納之經營權利金及違約金相等之保證金。</text:p>
      <text:p text:style-name="P20"><text:s text:c="4"/>(四)、未依契約規定延長保證金之有效期者，其應延長之保證金。</text:p>
      <text:p text:style-name="P20"><text:s text:c="4"/>(五)、其他因可歸責於乙方之事由，致甲方遭受損害，其應由乙方賠償而未賠償者，與應賠償金額相等之保證金。</text:p>
      <text:p text:style-name="P3"><text:s text:c="2"/>六、本契約有效期間，若因乙方違約致履約保證金有遭扣繳之</text:p>
      <text:p text:style-name="P3"><text:s text:c="6"/>情形時，乙方應於遭扣繳經甲方函文通知限期日內補足，</text:p>
      <text:p text:style-name="P3"><text:s text:c="6"/>乙方如逾期未補足，依第26條第3款第7目規定辦理。</text:p>
      <text:p text:style-name="P3"><text:s text:c="2"/>七、本契約期間屆滿後，經甲方確認無誤且無應扣款事由後作</text:p>
      <text:p text:style-name="P3"><text:s text:c="6"/>成紀錄，無息退還乙方履約保證金。惟甲方退還履約保證</text:p>
      <text:p text:style-name="P3"><text:s text:c="6"/>金不代表甲方放棄請求乙方賠償之權利，如發現另有乙方</text:p>
      <text:p text:style-name="P3"><text:s text:c="6"/>應負之損害賠償責任者，乙方仍應負責。</text:p>
      <text:p text:style-name="P3"/>
      <text:list text:continue-numbering="true" text:style-name="WW8Num14">
        <text:list-item>
          <text:p text:style-name="P56">定額權利金及變動權利金</text:p>
        </text:list-item>
      </text:list>
      <text:p text:style-name="P32"><text:span text:style-name="預設段落字型"><text:span text:style-name="T1">ㄧ、乙方受託經營期間應給付甲方定額權利金新臺幣(以下同)</text:span></text:span></text:p>
      <text:p text:style-name="P33"><text:span text:style-name="T1">拾萬仟佰元整（含營業稅）。可分15年（15次）給付，</text:span><text:span text:style-name="預設段落字型"><text:span text:style-name="T1">每年應給付拾萬仟元整（含營業稅）。乙方應於決標後14日內給付甲方全期或第一年</text:span></text:span><text:span text:style-name="預設段落字型"><text:span text:style-name="T12">定額</text:span></text:span><text:span text:style-name="預設段落字型"><text:span text:style-name="T1">權利金。</text:span></text:span></text:p>
      <text:p text:style-name="P3">二、定額權利金若分年（分次）給付者，乙方應於決標後14日</text:p>
      <text:p text:style-name="P8">內給付第1年（第1次）之定額權利金，次年（下一次）</text:p>
      <text:p text:style-name="P8"><text:soft-page-break/>之定額權利金則於前一年（前一次）屆滿後30日內給付。</text:p>
      <text:p text:style-name="P12">三、契約關係存續中，乙方不得提出減免定額權利金之請求，</text:p>
      <text:p text:style-name="P8">但如因不可歸責乙方之事由致土地或建物使用面積減少者，</text:p>
      <text:p text:style-name="P8">乙方得按土地或建物使用面積減少比率，請求減少定額權</text:p>
      <text:p text:style-name="P8">利金。如有經政府有關主管機關認定宣布之不可抗力災害，</text:p>
      <text:p text:style-name="P8">如：地震、颱風、水災、旱災等，得經雙方協議，按損失狀</text:p>
      <text:p text:style-name="P9">況核減當期定額權利金。</text:p>
      <text:p text:style-name="P28"><text:span text:style-name="預設段落字型"><text:span text:style-name="T12">四、倘乙方年度總營業收入為新臺幣100萬元以下，甲方按乙</text:span></text:span></text:p>
      <text:p text:style-name="P48">方該年總營業收入0.5%計收變動權利金；年度總營業收入</text:p>
      <text:p text:style-name="P35"><text:span text:style-name="預設段落字型"><text:span text:style-name="T12">超過100萬元者，除100萬元以下計收5000元（100萬</text:span></text:span></text:p>
      <text:p text:style-name="P35"><text:span text:style-name="預設段落字型"><text:span text:style-name="T12">元x0.5%）外，超過100萬元部分則按1%加計；年度總營業</text:span></text:span></text:p>
      <text:p text:style-name="P37"><text:span text:style-name="預設段落字型"><text:span text:style-name="T12">收入超過500萬元者，除前列變動權利金之外，超過500萬</text:span></text:span></text:p>
      <text:p text:style-name="P35"><text:span text:style-name="預設段落字型"><text:span text:style-name="T12">元者則按1.5%加計。</text:span></text:span><text:span text:style-name="預設段落字型"><text:span text:style-name="T1">總營業收入以乙方每年申報並經稅捐</text:span></text:span></text:p>
      <text:p text:style-name="P35"><text:span text:style-name="預設段落字型"><text:span text:style-name="T1">機關核定之帳目金額為準，繳納期間為每年完稅後次日起2</text:span></text:span></text:p>
      <text:p text:style-name="P8">個月內。</text:p>
      <text:p text:style-name="P3">五、定額權利金及變動權利金之給付，以現金、郵政匯票、金融</text:p>
      <text:p text:style-name="P19">機構簽發之本票或支票為限，如以現金支付且金額超過二</text:p>
      <text:p text:style-name="P19">十萬元者，應直接電匯入農場指定帳戶：合作金庫銀行屏</text:p>
      <text:p text:style-name="P19">東分行，戶名：彰化農場-屏東分場402專戶，帳號：036-</text:p>
      <text:p text:style-name="P19">0713-050021；如以金融機構簽發之本票或支票繳納者，應</text:p>
      <text:p text:style-name="P19">為即期並以農場為受款人。</text:p>
      <text:p text:style-name="P28"><text:span text:style-name="預設段落字型"><text:span text:style-name="T1">六、乙方逾期給付委營權利金(包含定額權利金及變動權利金)</text:span></text:span></text:p>
      <text:p text:style-name="P34"><text:span text:style-name="預設段落字型"><text:span text:style-name="T1">者，每逾一日以當期權利金0.2％計算違約金。乙方逾期屆</text:span></text:span></text:p>
      <text:p text:style-name="P19">滿30日仍未給付權利金者，甲方得逕行終止本契約，並沒</text:p>
      <text:p text:style-name="P19">入履約保證金。</text:p>
      <text:p text:style-name="P3"/>
      <text:list text:continue-numbering="true" text:style-name="WW8Num14">
        <text:list-item>
          <text:p text:style-name="P56"><text:soft-page-break/>費用負擔及風險承擔</text:p>
        </text:list-item>
      </text:list>
      <text:p text:style-name="P11"><text:s text:c="6"/>乙方應自行負擔本契約開發、經營及其他相關ㄧ切費用並承擔全部風險，在任何情況下拋棄向甲方要求任何費用之權利。</text:p>
      <text:p text:style-name="P3"/>
      <text:list text:continue-numbering="true" text:style-name="WW8Num14">
        <text:list-item>
          <text:p text:style-name="P56">檢視</text:p>
        </text:list-item>
      </text:list>
      <text:p text:style-name="P3"><text:s text:c="2"/>ㄧ、為確保經營管理標的服務品質，甲方不定期對乙方經營情</text:p>
      <text:p text:style-name="P7">形進行瞭解；乙方不得規避、妨礙或拒絕，並應提供必要之協助。若與契約或法令規定不符，乙方應依甲方指示，立即進行改善。</text:p>
      <text:p text:style-name="P22">二、乙方經營業務有妨礙甲方所轄農場之交通、安全、衛生觀瞻者，經通知限期改善，逾期仍未改善者，甲方得終止契約，且不負損害賠償之責。</text:p>
      <text:p text:style-name="P3"/>
      <text:list text:continue-numbering="true" text:style-name="WW8Num14">
        <text:list-item>
          <text:p text:style-name="P56">發包</text:p>
        </text:list-item>
      </text:list>
      <text:p text:style-name="P3"><text:s text:c="2"/>ㄧ、乙方為履行本契約之施工或營運義務，得與第三人簽訂包括施工合約、貨物及材料供應合約、經理人及顧問服務合約、特許商店、餐館或其他類似等之契約。</text:p>
      <text:p text:style-name="P3"><text:s text:c="2"/>二、乙方為履行本契約而與他人簽訂前項契約者，應明訂該他人如因作為、不作為、違約或過失行為，直接或間接導致或發生任何民、刑訴訟或其他紛爭，均應由該他人自行負責，不得對甲方提出賠償、補償或其他要求。</text:p>
      <text:p text:style-name="P3"><text:s text:c="2"/>三、除前二項情形者外，乙方不得以任何形式轉讓或分割本契約規定之權益或負擔，亦不得預收任何購買建築物之金錢或預收購置或分租建築物或轉讓使用權之訂金，否則視為違約。</text:p>
      <text:p text:style-name="P3"/>
      <text:list text:continue-numbering="true" text:style-name="WW8Num14">
        <text:list-item>
          <text:p text:style-name="P56"><text:soft-page-break/>建物登記與移轉</text:p>
        </text:list-item>
      </text:list>
      <text:p text:style-name="P3"><text:s text:c="2"/>ㄧ、依本契約興建之建築物需以國軍退除役官兵輔導委員會彰化農場名義申請起造人，並由乙方負責辦理建物登記所有權為「中華民國」，管理機關為「國軍退除役官兵輔導委員會彰化農場」，使用權在合作期間內歸乙方所有，惟乙方不得要求設定地上權，且不可設定抵押、擔保，合約期滿後，地上物使用權無條件歸甲方。</text:p>
      <text:p text:style-name="P3">二、在契約存續期間如遇政府政策需要撥用時，乙方出資興建之地上物，該地上物補償費歸乙方所有，乙方於收受政府補償後，不得再向甲方要求其他補償。</text:p>
      <text:p text:style-name="P3"/>
      <text:list text:continue-numbering="true" text:style-name="WW8Num14">
        <text:list-item>
          <text:p text:style-name="P56">公共設施用地</text:p>
        </text:list-item>
      </text:list>
      <text:p text:style-name="P3"><text:s text:c="2"/>ㄧ、各級政府機關通知甲方或轉知乙方，需在甲方所提供之土地上依計畫開闢道路、排水或其他公共設施時，如有造成委託經營用途重大妨礙時，雙方得協議終止部分或全部之契約。</text:p>
      <text:p text:style-name="P3"><text:s text:c="2"/>二、前項情形各級政府機關如有發給補償費者，除乙方於本契約存續期間出資興建之地上物補償費歸乙方所有外，餘均歸甲方所有。如有不足，不得要求甲方貼補。</text:p>
      <text:p text:style-name="P3"/>
      <text:list text:continue-numbering="true" text:style-name="WW8Num14">
        <text:list-item>
          <text:p text:style-name="P56"><text:s/>標的物之使用</text:p>
        </text:list-item>
      </text:list>
      <text:p text:style-name="P3"><text:s text:c="2"/>ㄧ、乙方應依甲方點交時之標的物正當使用，不得違反土地分區使用規定，經甲方以書面通知限期改善而未依限改善者，甲方得自行或委託他人回復原狀，支出費用由乙方負擔，其因而致甲方受損害者，並得請求損害賠償。</text:p>
      <text:p text:style-name="P3"><text:s text:c="2"/>二、乙方如需在標的物上增建、改建、擴建、拆除，需經甲方同意，乙方不得向甲方請求補償任何費用。其所有權登記為<text:soft-page-break/>中華民國，管理機關為國軍退除役官兵輔導委員會彰化農場；乙方投資建築費用，由甲、乙雙方以對開發票方式辦理報稅事宜。</text:p>
      <text:p text:style-name="P3"><text:s text:c="2"/>三、乙方不得以本契約之權利或標的物對第三人舉債或作為設定抵押、擔保等其他處分行為。</text:p>
      <text:p text:style-name="P3"/>
      <text:list text:continue-numbering="true" text:style-name="WW8Num14">
        <text:list-item>
          <text:p text:style-name="P56"><text:s/>營運管理</text:p>
        </text:list-item>
      </text:list>
      <text:p text:style-name="P3"><text:s text:c="2"/>ㄧ、乙方及所屬員工應遵守政府相關法令規定，並隨時接受甲方之監督指導。如因違反法令規定至損及甲方權益者，乙方應負責賠償。</text:p>
      <text:p text:style-name="P3"><text:s text:c="2"/>二、委託經營期間乙方非經甲方同意，不得停業、歇業或變更營業項目。</text:p>
      <text:p text:style-name="P3"><text:s text:c="2"/>三、乙方不得將土地、建物或其他任何設施之全部或部分處分、移轉、設定抵押或作為任何出資之標的。乙方應妥善維護保管之。</text:p>
      <text:p text:style-name="P3"><text:s text:c="2"/>四、乙方在本契約土地內設立廣告、解說明等各項標誌，其位置及數量等應依各相關法令規定並依規定經主管機關核准後始得裝設，以維觀瞻。</text:p>
      <text:p text:style-name="P3"><text:s text:c="2"/>五、乙方對環境清潔維護等工作應自行負責妥善處理。</text:p>
      <text:p text:style-name="P5"><text:s text:c="2"/>六、乙方員工之僱用、訓練、醫療、保險、退休、撫卹與福利等由乙方依政府相關法令自行負責。</text:p>
      <text:p text:style-name="P3"><text:s text:c="2"/>七、乙方對本契約土地內構造物之施工啟用、經營、服務管理、環保、衛生、消防、安全設備等應依有關法令規定辦理，並接受甲方之監督指導。</text:p>
      <text:p text:style-name="P3"/>
      <text:list text:continue-numbering="true" text:style-name="WW8Num14">
        <text:list-item>
          <text:p text:style-name="P56"><text:s/>稅捐保險及水電費用</text:p>
        </text:list-item>
      </text:list>
      <text:p text:style-name="P5"><text:soft-page-break/><text:s text:c="2"/>ㄧ、委託經營期間因經營而衍生之稅捐（包括但不限於地價稅、房屋稅、營業稅等費用）一切由乙方負擔。</text:p>
      <text:p text:style-name="P5"><text:s text:c="2"/>二、水、電、電話等其他一切經營費用概由乙方負擔。</text:p>
      <text:p text:style-name="P3"><text:s text:c="2"/>三、前列應由乙方繳納之費用，若乙方未依規定繳納致標的物遭斷水、斷電或斷話處分時，甲方得終止本件契約，乙方不得異議。</text:p>
      <text:p text:style-name="P28"><text:span text:style-name="預設段落字型"><text:span text:style-name="T1"><text:s text:c="2"/>四</text:span></text:span><text:bookmark-start text:name="_Hlk195797067"/><text:span text:style-name="預設段落字型"><text:span text:style-name="T1">、乙方就本件約定受託使用之標的物，為本於公共安全考量應予投保財產綜合保險(應含火災保險、地震保險、颱風、洪水及爆炸保險、營運中斷險、財產滅失保險等)、第三人責任險、僱主意外責任險及公共意外責任險，保單保險金額應不低於本案契約受託標的資產總值之最低額度，費用由乙方負擔。財產綜合保險以甲方為共同被保險人</text:span></text:span><text:bookmark-start text:name="_Hlk194502882"/><text:span text:style-name="預設段落字型"><text:span text:style-name="T1">。</text:span></text:span><text:bookmark-end text:name="_Hlk195797067"/><text:bookmark-end text:name="_Hlk194502882"/></text:p>
      <text:p text:style-name="P3"><text:s text:c="2"/>五、保險給付：保險給付應用於彌補本案資產因保險事故發生所致之損害，但如損害過鉅致無重建實益時，保險給付優先用於清理及移除本計畫毀損之資產。</text:p>
      <text:p text:style-name="P3"><text:s text:c="2"/>六、乙方依契前項規定投保各類保險，應於投保後，提交保險公司所簽發保單正本或副本及繳費收據副本副知甲方及備查。</text:p>
      <text:p text:style-name="P3"/>
      <text:list text:continue-numbering="true" text:style-name="WW8Num14">
        <text:list-item>
          <text:p text:style-name="P56"><text:s/>經營管理</text:p>
        </text:list-item>
      </text:list>
      <text:p text:style-name="P3"><text:s text:c="2"/>ㄧ、乙方應依第一條第二款約定之經營業務經營，如為全部或ㄧ部之停止使用或停業、歇業，應即以書面通知甲方或有關主管機關備查。</text:p>
      <text:p text:style-name="P3"><text:s text:c="2"/>二、本委營案基地內如有環境汙染情事，若係由乙方因素所造成，則由乙方負責回復、清潔並依甲方要求方式處理。</text:p>
      <text:p text:style-name="P3"><text:s text:c="2"/>三、乙方經營期間如有違反廢棄物清理法、漏開統一發票或共同經營者未開立(或漏開立)乙方統一發票等情事，甲方將依<text:soft-page-break/>契約第26條第3款規定處理。</text:p>
      <text:p text:style-name="P3"/>
      <text:list text:continue-numbering="true" text:style-name="WW8Num14">
        <text:list-item>
          <text:p text:style-name="P56"><text:s/>設施維修與環境清潔</text:p>
        </text:list-item>
      </text:list>
      <text:p text:style-name="P3"><text:s text:c="2"/>ㄧ、乙方應負責維護本標的物於良好之狀況，其有損壞或故障時，乙方應即進行修繕，費用由乙方負擔。</text:p>
      <text:p text:style-name="P3"><text:s text:c="2"/>二、乙方應負責維護標的物之衛生及垃圾清理，並隨時保持環境清潔，所需費用皆由乙方負擔。</text:p>
      <text:p text:style-name="P3"><text:s text:c="2"/>三、乙方若不作前二項之工作時，甲方得於預告通知乙方仍未見效後，自行或委託第三人執行該等工作，並請求乙方負擔其費用，乙方絕無異議。其因而致甲方受損害者，甲方並得請求乙方損害賠償或依本契約第26條第3款第7目規定辦理。但上開規定不得解釋甲方負有自行或委託第三人執行該等工作之義務。</text:p>
      <text:p text:style-name="P28"><text:span text:style-name="預設段落字型"><text:span text:style-name="T1"><text:s text:c="2"/>四、甲方於必要時進行整修、增建設施或設備或利用本約土地之上空、地面或地下作為通道或架設管線或工作設施，或於本約建物屋頂辦理第六類太陽光電委託經營案，設置屋頂型太陽光電發電設備時，</text:span></text:span><text:bookmark-start text:name="_Hlk192670226"/><text:span text:style-name="預設段落字型"><text:span text:style-name="T1">應以儘量不影響乙方之正常營運為原則。乙方於接獲甲方通知後，應予配合為必要之營運調整，且不得藉詞要求甲方給予任何因營運調整之補償或賠償。</text:span></text:span><text:bookmark-end text:name="_Hlk192670226"/></text:p>
      <text:p text:style-name="P3"><text:s text:c="2"/>五、因設施損壞或故障，致影響或停止部分設施開放使用時，乙方不得藉故要求減免經營權利金或延長本契約約定期限。</text:p>
      <text:p text:style-name="P3"/>
      <text:list text:continue-numbering="true" text:style-name="WW8Num14">
        <text:list-item>
          <text:p text:style-name="P56"><text:s/>賠償責任</text:p>
        </text:list-item>
      </text:list>
      <text:p text:style-name="P3"><text:s text:c="2"/>ㄧ、乙方經營管理期間，乙方應負完全責任。其因而致甲方需負國家賠償責任或其他任何賠償責任時，乙方需賠償甲方因而所受一切損害（包括訴訟費、律師費與所負擔之賠償金及<text:soft-page-break/>其他相關費用）。</text:p>
      <text:p text:style-name="P3"><text:s text:c="2"/>二、乙方之代理人、受僱人、受任人、承攬人、共同經營者或其他履行輔助人所為與履行本約義務有關之行為，皆視同為乙方之行為，乙方應依前項規定對甲方負責。</text:p>
      <text:p text:style-name="P3"/>
      <text:list text:continue-numbering="true" text:style-name="WW8Num14">
        <text:list-item>
          <text:p text:style-name="P56">約束條款</text:p>
        </text:list-item>
      </text:list>
      <text:p text:style-name="P3"><text:s text:c="2"/>ㄧ、乙方不得將本標的物及經營權轉包（租、借）予第三人，亦或以其他變相方法供他人使用，違者甲方得解除或終止契約。</text:p>
      <text:p text:style-name="P28"><text:span text:style-name="預設段落字型"><text:span text:style-name="T1"><text:s text:c="2"/>二、乙方如為履行本契約之營運，有共同經營情事者，應提供共同經營者之相關資料予甲方，且乙方給付甲方之</text:span></text:span><text:span text:style-name="預設段落字型"><text:span text:style-name="T12">年營運收入</text:span></text:span><text:span text:style-name="預設段落字型"><text:span text:style-name="T1">總額應計入共同經營者之營業收入。</text:span></text:span><text:span text:style-name="預設段落字型"><text:span text:style-name="T12">即共同經營者於本案標的，依本契約規定經營受託之業務時，應開立乙方之統一發票。</text:span></text:span></text:p>
      <text:p text:style-name="P3"><text:s text:c="2"/>三、乙方如違反上開約定則視同違約，甲方得依本條第1款之約定，行使權利。</text:p>
      <text:p text:style-name="P47"/>
      <text:list text:continue-numbering="true" text:style-name="WW8Num14">
        <text:list-item>
          <text:p text:style-name="P56"><text:s/>乙方於開業後，如有後列情形之一者，應即以書面通知甲方或有關主管機關備查，否則其因而致甲方遭受任何損害時，乙方應負一切賠償責任。</text:p>
        </text:list-item>
      </text:list>
      <text:p text:style-name="P3"><text:s text:c="6"/>ㄧ、停業、歇業或復業。</text:p>
      <text:p text:style-name="P3"><text:s text:c="6"/>二、地址變更。</text:p>
      <text:p text:style-name="P3"><text:s text:c="6"/>三、名稱、負責人、經理人之變更。</text:p>
      <text:list text:continue-numbering="true" text:style-name="WW8Num14">
        <text:list-item>
          <text:p text:style-name="P56">通知</text:p>
        </text:list-item>
      </text:list>
      <text:p text:style-name="P3"><text:s text:c="2"/>ㄧ、依本約所發之通知應以書面為之，並應以雙掛號郵遞或專人送達之方式，送達本契約所載之對方地址收受。</text:p>
      <text:p text:style-name="P3"><text:soft-page-break/><text:s text:c="2"/>二、若事屬緊急，得先以口頭通知或以傳真送達，隨後以前述方式立即補送書面通知。</text:p>
      <text:p text:style-name="P3"><text:s text:c="2"/>三、任何一方若變更通知地址或傳真號碼，應於變更前七日以書面通知他方，始生變更之效力。</text:p>
      <text:p text:style-name="P3"/>
      <text:list text:continue-numbering="true" text:style-name="WW8Num14">
        <text:list-item>
          <text:p text:style-name="P56">災害</text:p>
        </text:list-item>
      </text:list>
      <text:p text:style-name="P3"><text:s text:c="2"/>一 、如因火災、地震或其他災害，致使建物發生部分或全部損壞時，乙方應迅速通知甲方知悉，並修繕建物回復至損害前之原狀。如建築基地因災害損害嚴重，致修繕建物回復原狀有困難者，其修復費用除由保險金支付外，得經雙方協議各自負擔金額或方式。</text:p>
      <text:p text:style-name="P3"><text:s text:c="2"/>二、前款火災如可歸責於乙方或其使用人、受僱人，修復費用除由保險金支付外，概由乙方負擔。</text:p>
      <text:p text:style-name="P3"><text:s text:c="2"/>三、第一款情形，乙方如怠於修復致甲方受有損失者，乙方應負賠償責任。</text:p>
      <text:p text:style-name="P3"/>
      <text:list text:continue-numbering="true" text:style-name="WW8Num14">
        <text:list-item>
          <text:p text:style-name="P56">公共設施之變更</text:p>
        </text:list-item>
      </text:list>
      <text:p text:style-name="P3"><text:s text:c="2"/>一、乙方經甲方同意後，得依公共設施主管機關之要求變更現有公共設施之管線，諸如管路、電纜等，變更費用應由乙方負擔。</text:p>
      <text:p text:style-name="P3"/>
      <text:list text:continue-numbering="true" text:style-name="WW8Num14">
        <text:list-item>
          <text:p text:style-name="P56">會計保存及備查</text:p>
        </text:list-item>
      </text:list>
      <text:p text:style-name="P3"><text:s text:c="2"/>一、乙方經營各項設施之會計資料應分開記帳，並予以保存10年。</text:p>
      <text:p text:style-name="P3"><text:s text:c="2"/>二、乙方應於每屆營業年度終了6個月內，將經營本契約各項設施之營業報表、資產負債表、財務目錄、損益表經會計師<text:soft-page-break/>簽證後交甲方備查。</text:p>
      <text:p text:style-name="P3"/>
      <text:list text:continue-numbering="true" text:style-name="WW8Num14">
        <text:list-item>
          <text:p text:style-name="P56">財務事項</text:p>
        </text:list-item>
      </text:list>
      <text:p text:style-name="P5"><text:s text:c="2"/>一、乙方之發起人於契約期限內持有乙方之股份總數不得低於50%。</text:p>
      <text:p text:style-name="P5"><text:s text:c="2"/>二、乙方未設立專案公司方式參與本使用經營案者，對本案之營運應獨立設帳。</text:p>
      <text:p text:style-name="P5"><text:s text:c="2"/>三、甲方得定期或不定期派員或委託第三人檢查乙方之財務狀況。甲方執行檢查時，得通知乙方限期提出帳簿、表冊、傳票、財務報告及其他相關文件，以供查核。甲方對於相關財務問題之查詢，乙方應予配合。</text:p>
      <text:p text:style-name="P5"/>
      <text:list text:continue-numbering="true" text:style-name="WW8Num14">
        <text:list-item>
          <text:p text:style-name="P56">委託經營人組織之變更</text:p>
        </text:list-item>
      </text:list>
      <text:p text:style-name="P5"><text:s text:c="2"/>一、乙方於發生下列各款情形之一時，應於15日內以書面通知甲方，否則視同違約。如因而致甲方蒙受損失，並應負賠償責任：</text:p>
      <text:p text:style-name="P3"><text:s text:c="4"/>(一)、負責人變更時。</text:p>
      <text:p text:style-name="P3"><text:s text:c="4"/>(二)、公司組織變更時。</text:p>
      <text:p text:style-name="P3"><text:s text:c="4"/>(三)、資本結構發生重大變故時。</text:p>
      <text:p text:style-name="P3"><text:s text:c="4"/>(四)、公司遷移地址時。</text:p>
      <text:p text:style-name="P3"><text:s text:c="4"/>(五)、公司依公司法或企業併購法合併分割時。</text:p>
      <text:p text:style-name="P3"/>
      <text:list text:continue-numbering="true" text:style-name="WW8Num14">
        <text:list-item>
          <text:p text:style-name="P56">情事變更</text:p>
        </text:list-item>
      </text:list>
      <text:p text:style-name="P5"><text:s text:c="2"/>一、有下列情形之一者，甲方得於90日前通知終止本契約。除乙方初期投資興建之地上物按契約期限平均折舊計算剩餘價值由甲方補償外，乙方不得異議或要求其他補償。至營運<text:soft-page-break/>所需之機械設備，乙方應自行遷移，甲方概不負責，當年度定額權利金依當年度經營日數比例退還，變動權利金則按當年度實際總營收，依第5條第3款規定計收。</text:p>
      <text:p text:style-name="P3"><text:s text:c="4"/>(一)、政府政策需要撥用土地，而有收回之必要。</text:p>
      <text:p text:style-name="P6"><text:s text:c="4"/>(二)、甲方因開發、利用或配合政策需要自行使用土地，而有收回之必要。</text:p>
      <text:p text:style-name="P3"><text:s text:c="4"/>(三)、委營原因、法源依據修正廢止。</text:p>
      <text:p text:style-name="P3"/>
      <text:list text:continue-numbering="true" text:style-name="WW8Num14">
        <text:list-item>
          <text:p text:style-name="P56">違約終止事由責任</text:p>
        </text:list-item>
      </text:list>
      <text:p text:style-name="P29"><text:span text:style-name="預設段落字型"><text:span text:style-name="T1"><text:s text:c="2"/>一、契約終止、解除或期滿時，乙方應即交還契約所載之土地及建物。如不履行時，甲方除依法訴請返還外，自契約終止、解除或期滿之翌日起至遷讓交還日止，乙方應按日給付甲方懲罰性違約金，以每日經營權利金之3倍</text:span></text:span><text:span text:style-name="預設段落字型"><text:span text:style-name="T12">（即新臺幣○○○元整）</text:span></text:span><text:span text:style-name="預設段落字型"><text:span text:style-name="T1">計收。</text:span></text:span></text:p>
      <text:p text:style-name="P5"><text:s text:c="2"/>二、乙方履約有下列情形之一，甲方得以書面通知乙方終止或解除契約，且不補償乙方因此所生之損失：</text:p>
      <text:p text:style-name="P6"><text:s text:c="4"/>(一)、決標或簽約後發現得標廠商於決標前有：未依招標文件之規定投標、投標文件內容不符合招標文件之規定、借用或冒用他人名義或證件投標、以不實之文件投標、不同投標廠商間之投標文件內容有重大異常關聯、其他違反法令致影響投標或決標公正等情形者。</text:p>
      <text:p text:style-name="P6"><text:s text:c="4"/>(二)、乙方以支付他人佣金、比例金、仲介費、後謝金或其他不正利益為條件，促成本契約之成立。</text:p>
      <text:p text:style-name="P6"><text:s text:c="4"/>(三)、違反不得轉包(租、借)與第三人經營者之規定者。</text:p>
      <text:p text:style-name="P6"><text:s text:c="4"/>(四)、因可歸責於乙方之事由，致延誤履約期限，情節重大者。</text:p>
      <text:p text:style-name="P6"><text:soft-page-break/><text:s text:c="4"/>(五)、偽造或變造契約或履約相關文件，經查明屬實者。</text:p>
      <text:p text:style-name="P6"><text:s text:c="4"/>(六)、無正當理由而不履行契約者。</text:p>
      <text:p text:style-name="P6"><text:s text:c="4"/>(七)、審查、查驗或驗收不合格，且未於通知期限內依規定辦理者。</text:p>
      <text:p text:style-name="P6"><text:s text:c="4"/>(八)、有破產或其他重大情事，致無法繼續履約者。</text:p>
      <text:p text:style-name="P6"><text:s text:c="4"/>(九)、乙方未依契約規定履約，自接獲甲方書面通知之次日起10日內或書面通知所載較長期限內，仍未改善者。</text:p>
      <text:p text:style-name="P6"><text:s text:c="4"/>(十)、乙方因違反消費者保護重大事件。</text:p>
      <text:p text:style-name="P6"><text:s text:c="4"/>(十一)、違反法令或其他契約規定之情形，情節重大者。</text:p>
      <text:p text:style-name="P5">三、乙方有下列情形之一，經甲方通知限期改善，逾期未改善時，甲方得終止本契約，並依第4條第5款規定沒入履約保證金，已受領之定額權利金則不予返還。甲方如另受有損害，仍得向乙方請求損害賠償。</text:p>
      <text:p text:style-name="P6"><text:s text:c="4"/>(一)、擅自將本土地之全部或一部處分、移轉、出借、出租、設定他項權利予第三人，或以任何形式轉讓本契約之權利或義務予第三人，或違反本契約之約定者。</text:p>
      <text:p text:style-name="P6"><text:s text:c="4"/>(二)、擅自利用本土地辦理本契約約定事項以外之業務，或申請工商營利事業登記使用。</text:p>
      <text:p text:style-name="P6"><text:s text:c="4"/>(三)、規避、妨礙、拖延或拒絕甲方督導、訪查，或逾期給付甲方經營權利金者。</text:p>
      <text:p text:style-name="P6"><text:s text:c="4"/>(四)、違反本契約規定之委託經營項目者。</text:p>
      <text:p text:style-name="P6"><text:s text:c="4"/>(五)、乙方死亡而無繼承人或繼承人無經營能力時。</text:p>
      <text:p text:style-name="P6"><text:s text:c="4"/>(六)、乙方非因天災地變等不可抗力因素而不為經營繼續半年以上。</text:p>
      <text:p text:style-name="P6"><text:s text:c="4"/>(七)、違反相關法令或本契約其他義務時。</text:p>
      <text:p text:style-name="P6"/>
      <text:list text:continue-numbering="true" text:style-name="WW8Num14">
        <text:list-item>
          <text:p text:style-name="P56"><text:soft-page-break/>標的物之返還</text:p>
        </text:list-item>
      </text:list>
      <text:p text:style-name="P5"><text:s text:c="2"/>一、本契約期限屆滿或經終止時，乙方應於期滿或終止後翌日遷讓，並將甲方原交付委託經營之標的物返還甲方，其留置於標的物之物品應自行搬離，否則視同為廢棄物品，由甲方處置。</text:p>
      <text:p text:style-name="P5"><text:s text:c="2"/>二、乙方因經營所需且經甲方認可而興建之地上物或設施，乙方應於契約期滿或終止後無條件移轉予甲方所有，並依本契約第六條規定，在任何情形下拋棄向甲方要求任何費用之權利。</text:p>
      <text:p text:style-name="P5"><text:s text:c="2"/>三、乙方未依前二款約定遷讓，甲方所採法律行為之費用（包括訴訟費、律師費與所負擔之賠償金及其他相關費用）由乙方負擔，其因而致甲方受損害者，並得請求損害賠償。</text:p>
      <text:p text:style-name="P5"><text:s text:c="2"/>四、乙方所投資之財產其歸屬權：固著於建築物之物，歸屬甲方(委託經營期間結束，是否拆除或回復原狀，由甲方認定，乙方應配合辦理)，其它動產之歸屬則由甲乙雙方協議定之。</text:p>
      <text:p text:style-name="P5"><text:s text:c="2"/>五、契約屆滿前乙方無法繼續經營亦如同前述各款辦理，所發生處理費用概由乙方完全負擔。</text:p>
      <text:p text:style-name="P5"/>
      <text:list text:continue-numbering="true" text:style-name="WW8Num14">
        <text:list-item>
          <text:p text:style-name="P56">契約生效及修改</text:p>
        </text:list-item>
      </text:list>
      <text:p text:style-name="P5"><text:s text:c="2"/>一、本契約自雙方簽立後生效，如有未盡事宜，其變更或修改應經雙方協議以書面為之。</text:p>
      <text:p text:style-name="P5"/>
      <text:list text:continue-numbering="true" text:style-name="WW8Num14">
        <text:list-item>
          <text:p text:style-name="P56">契約條款之效力</text:p>
        </text:list-item>
      </text:list>
      <text:p text:style-name="P21"><text:s text:c="2"/>一、本契約之任何條款或約定因故無效時，其他條款應不受影響而仍屬有效。</text:p>
      <text:p text:style-name="P21"/>
      <text:list text:continue-numbering="true" text:style-name="WW8Num14">
        <text:list-item>
          <text:p text:style-name="P56"><text:soft-page-break/>續約</text:p>
        </text:list-item>
      </text:list>
      <text:p text:style-name="P5"><text:s text:c="2"/>一、受託經營期間如乙方無逾期給付定額權利金或無違約情事，乙方得於契約期滿3個月前書面向甲方申請續約。</text:p>
      <text:p text:style-name="P5"><text:s text:c="2"/>二、乙方於前款規定期間內提出申請，經甲方審查符合第二條之續約條件，甲方得參酌當時法令、交通建設、市場行情及其他一切客觀情狀，如依本契約條件議價顯不合理或顯失公平時，甲方得酌予提高經營權利金價額。</text:p>
      <text:p text:style-name="P5"><text:s text:c="2"/>三、前款情形，如議價決標，則雙方辦理公證簽約。議價如未決標，則不予續約。</text:p>
      <text:p text:style-name="P5"/>
      <text:list text:continue-numbering="true" text:style-name="WW8Num14">
        <text:list-item>
          <text:p text:style-name="P56">契約之完整</text:p>
        </text:list-item>
      </text:list>
      <text:p text:style-name="P29"><text:span text:style-name="預設段落字型"><text:span text:style-name="T7"><text:s text:c="2"/>本契約之附件包括</text:span></text:span><text:span text:style-name="預設段落字型"><text:span text:style-name="T12">投標須知</text:span></text:span><text:span text:style-name="預設段落字型"><text:span text:style-name="T7">為本約內容之一部分，與本約條款</text:span></text:span></text:p>
      <text:p text:style-name="P49"><text:s text:c="2"/>具有相同之效力。</text:p>
      <text:p text:style-name="P49"/>
      <text:list text:continue-numbering="true" text:style-name="WW8Num14">
        <text:list-item>
          <text:p text:style-name="P56">爭議處理</text:p>
        </text:list-item>
      </text:list>
      <text:p text:style-name="P5"><text:s text:c="2"/>一、甲、乙雙方因履約而生爭議者，應依法令及合約規定，本誠信原則，盡力協調解決之。其未能達成協議者，得以下列方式處理之：</text:p>
      <text:p text:style-name="P2"><text:s text:c="4"/>(一)、提起民事訴訟。</text:p>
      <text:p text:style-name="P2"><text:s text:c="4"/>(二)、依其他法律申請或聲請調解。</text:p>
      <text:p text:style-name="P5"><text:s text:c="2"/>二、履約爭議發生後，乙方如因爭議而暫停履約，其經爭議處理結果被認定無理由者，不得就暫停履約之部分要求延長履約期限或免除法律責任。</text:p>
      <text:p text:style-name="P5"/>
      <text:list text:continue-numbering="true" text:style-name="WW8Num14">
        <text:list-item>
          <text:p text:style-name="P56">特別約定事項</text:p>
        </text:list-item>
      </text:list>
      <text:p text:style-name="P3"><text:s text:c="2"/>一、乙方如有違反本契約條款經限期改善仍未改善，則不待期<text:soft-page-break/>限屆滿與否，甲方得提前終止契約，並依第4條第5款規定沒收履約保證金，充作違約之賠償一部。</text:p>
      <text:p text:style-name="P3"><text:s text:c="2"/>二 、員工應優先聘用退除役官兵、榮眷與當地居民等，僱用率佔員工總額30%以上，並透過當地榮民服務處公告徵才事宜。</text:p>
      <text:p text:style-name="P30"><text:span text:style-name="預設段落字型"><text:span text:style-name="T7">三、舊有</text:span></text:span><text:span text:style-name="Strong_20_Emphasis"><text:span text:style-name="T9">建物使用與處置規範</text:span></text:span></text:p>
      <text:p text:style-name="P31"><text:span text:style-name="預設段落字型"><text:span text:style-name="T7">(一)</text:span></text:span><text:span text:style-name="Strong_20_Emphasis"><text:span text:style-name="T10">繼續使用之義務</text:span></text:span><text:span text:style-name="預設段落字型"><text:span text:style-name="T7">：乙方若需繼續使用租賃範圍內之既有建物，應自行負擔費用並依法取得</text:span></text:span><text:span text:style-name="Strong_20_Emphasis"><text:span text:style-name="T10">使用執照</text:span></text:span><text:span text:style-name="預設段落字型"><text:span text:style-name="T7">及辦理相關變更登記，確保符合建築法規與公共安全。</text:span></text:span></text:p>
      <text:p text:style-name="P51"><text:span text:style-name="Strong_20_Emphasis"><text:span text:style-name="T10">(二)</text:span></text:span><text:span text:style-name="Strong_20_Emphasis"><text:span text:style-name="T11">不繼續使用之處置</text:span></text:span><text:span text:style-name="預設段落字型"><text:span text:style-name="T8">：乙方若不使用該既有建物，應書面通知甲，並在經甲方同意後，由乙方依約定（或由甲方指定期限）負責</text:span></text:span><text:span text:style-name="Strong_20_Emphasis"><text:span text:style-name="T11">拆除</text:span></text:span><text:span text:style-name="預設段落字型"><text:span text:style-name="T8">並清理現場。</text:span></text:span></text:p>
      <text:p text:style-name="P51"><text:span text:style-name="Strong_20_Emphasis"><text:span text:style-name="T10">(三)</text:span></text:span><text:span text:style-name="Strong_20_Emphasis"><text:span text:style-name="T11">違規責任</text:span></text:span><text:span text:style-name="預設段落字型"><text:span text:style-name="T8">：乙方未取得合法執照即擅自使用，或未依約拆除者，應賠償甲方因此所受之損害（含行政罰鍰及訴訟費用）。</text:span></text:span></text:p>
      <text:p text:style-name="P52"><text:s/></text:p>
      <text:p text:style-name="P3"/>
      <text:list text:continue-numbering="true" text:style-name="WW8Num14">
        <text:list-item>
          <text:p text:style-name="P59">管轄</text:p>
        </text:list-item>
      </text:list>
      <text:p text:style-name="P5"><text:s text:c="2"/>一、因本契約所生或與本契約有關之訴訟，雙方同意以臺灣彰化地方法院為第一審管轄法院。</text:p>
      <text:list text:continue-numbering="true" text:style-name="WW8Num14">
        <text:list-item>
          <text:p text:style-name="P59">公證約定</text:p>
        </text:list-item>
      </text:list>
      <text:p text:style-name="P3"><text:s text:c="2"/>一、本契約應經法院公證或法院所轄民間公證人處所公證生效。</text:p>
      <text:p text:style-name="P2"><text:s text:c="2"/>二、強制執行約定</text:p>
      <text:p text:style-name="P60"><text:span text:style-name="預設段落字型"><text:span text:style-name="T1"><text:s text:c="6"/></text:span></text:span><text:span text:style-name="預設段落字型"><text:span text:style-name="T7">乙方未依約規定繳交定額權利金、變動權利金或約期屆滿、終止契約時，未依約繳還土地、建物設施而致應給付甲方懲罰性違約金，或違反本契約其他規定所生之相關費用及損害賠償等，</text:span></text:span><text:span text:style-name="預設段落字型"><text:span text:style-name="T1">乙方對上開部分均應依公證法第十三條第一項規定，逕受強制執行。</text:span></text:span><text:span text:style-name="預設段落字型"><text:span text:style-name="T25">乙方於契約期限屆滿，應即返還、</text:span></text:span><text:soft-page-break/><text:span text:style-name="預設段落字型"><text:span text:style-name="T25">遷讓並點交土地及建物設施予甲方；乙方就前開返還、遷讓、點交義務同意依公證法第十三條第一項規定，逕受強制執行。</text:span></text:span><text:span text:style-name="預設段落字型"><text:span text:style-name="T1"> </text:span></text:span><text:span text:style-name="預設段落字型"><text:span text:style-name="T1">甲方於約期屆滿，</text:span></text:span><text:span text:style-name="預設段落字型"><text:span text:style-name="T7">未退還履約保證金時，亦應依該法同條項逕受強制執行。乙方應同意若有違約情事，經甲方通知限期改善，逾期未改善時，乙方應按日給付甲方懲罰性違約，以每日定額權利金之3倍 (即新臺幣○○○元整) 計收，並願依公證法之規定，逕受強制執行</text:span></text:span><text:span text:style-name="預設段落字型"><text:span text:style-name="T26">。</text:span></text:span></text:p>
      <text:p text:style-name="P5"><text:s text:c="2"/>三、立約人同意協同持往地方法院公證處或法院所屬民間公證人辦理公證。公證費用由甲乙方平均分擔。</text:p>
      <text:p text:style-name="P5"/>
      <text:list text:continue-numbering="true" text:style-name="WW8Num14">
        <text:list-item>
          <text:p text:style-name="P59">本契約一式三份，一份存放於公證單位，雙方各持一份。</text:p>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2">立約人：</text:p>
      <text:p text:style-name="P2">甲　　　方：國軍退除役官兵輔導委員會彰化農場　　</text:p>
      <text:p text:style-name="P27"><text:span text:style-name="預設段落字型"><text:span text:style-name="T1">代 <text:s/>表 <text:s/>人：場長</text:span></text:span><text:span text:style-name="預設段落字型"><text:span text:style-name="T12">○○○</text:span></text:span></text:p>
      <text:p text:style-name="P2">住　　　址：新竹縣新豐鄉青埔村80號</text:p>
      <text:p text:style-name="P2">電 <text:s text:c="5"/>話：03-5688246</text:p>
      <text:p text:style-name="P2"/>
      <text:p text:style-name="P2">乙　　　方：</text:p>
      <text:p text:style-name="P2">統 一 編號：</text:p>
      <text:p text:style-name="P2">負 <text:s/>責 <text:s/>人：</text:p>
      <text:p text:style-name="P2">身分證字號：</text:p>
      <text:p text:style-name="P2">住 <text:s text:c="5"/>址：</text:p>
      <text:p text:style-name="P2">電 <text:s text:c="5"/>話：　　</text:p>
      <text:p text:style-name="P2"/>
      <text:p text:style-name="P2"/>
      <text:p text:style-name="P2">　　　　　　　　　　</text:p>
      <text:p text:style-name="P2">中 華 民 國 <text:s text:c="8"/>年 <text:s text:c="7"/>　 月 <text:s text:c="10"/>日</text:p>
      <text:p text:style-name="P58">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3"><text:span text:style-name="預設段落字型"><text:span text:style-name="T5">國軍退除役官兵輔導委員會彰化農場委託經營民間機構營運績效評估表</text:span></text:span></text:p>
          </table:table-cell>
          <table:covered-table-cell/>
          <table:covered-table-cell/>
          <table:covered-table-cell/>
          <table:covered-table-cell/>
          <table:covered-table-cell/>
        </table:table-row>
        <table:table-row table:style-name="表格1.2">
          <table:table-cell table:style-name="表格1.A1" office:value-type="string">
            <text:p text:style-name="P24">項 次</text:p>
          </table:table-cell>
          <table:table-cell table:style-name="表格1.A1" office:value-type="string">
            <text:p text:style-name="P25"><text:s/>項 目</text:p>
          </table:table-cell>
          <table:table-cell table:style-name="表格1.A1" office:value-type="string">
            <text:p text:style-name="P25">權重</text:p>
          </table:table-cell>
          <table:table-cell table:style-name="表格1.A1" office:value-type="string">
            <text:p text:style-name="P25">參考標準</text:p>
          </table:table-cell>
          <table:table-cell table:style-name="表格1.A1" office:value-type="string">
            <text:p text:style-name="P25">分 數</text:p>
          </table:table-cell>
          <table:table-cell table:style-name="表格1.A1" office:value-type="string">
            <text:p text:style-name="P24"><text:s/>備 註</text:p>
          </table:table-cell>
        </table:table-row>
        <table:table-row table:style-name="表格1.3">
          <table:table-cell table:style-name="表格1.A1" office:value-type="string">
            <text:p text:style-name="P24">1</text:p>
          </table:table-cell>
          <table:table-cell table:style-name="表格1.A1" office:value-type="string">
            <text:p text:style-name="P24">年度營運計畫之執行情形</text:p>
          </table:table-cell>
          <table:table-cell table:style-name="表格1.A1" office:value-type="string">
            <text:p text:style-name="P25">30﹪</text:p>
          </table:table-cell>
          <table:table-cell table:style-name="表格1.A1" office:value-type="string">
            <text:list text:style-name="L1">
              <text:list-item>
                <text:p text:style-name="P61">年度財務報表製作</text:p>
              </text:list-item>
              <text:list-item>
                <text:p text:style-name="P61">年度營運收支狀況是否如預期</text:p>
              </text:list-item>
              <text:list-item>
                <text:p text:style-name="P61">年度設施設置、汰換及經費預估是否合理</text:p>
              </text:list-item>
              <text:list-item>
                <text:p text:style-name="P61">預估下年度之營運如何操作</text:p>
              </text:list-item>
            </text:list>
          </table:table-cell>
          <table:table-cell table:style-name="表格1.E3" office:value-type="string">
            <text:p text:style-name="P26"/>
          </table:table-cell>
          <table:table-cell table:style-name="表格1.F3" office:value-type="string">
            <text:p text:style-name="P23"/>
          </table:table-cell>
        </table:table-row>
        <table:table-row table:style-name="表格1.4">
          <table:table-cell table:style-name="表格1.A1" office:value-type="string">
            <text:p text:style-name="P24">2</text:p>
          </table:table-cell>
          <table:table-cell table:style-name="表格1.A1" office:value-type="string">
            <text:p text:style-name="P24">相關契約規定之履行情形</text:p>
          </table:table-cell>
          <table:table-cell table:style-name="表格1.A1" office:value-type="string">
            <text:p text:style-name="P25">30﹪</text:p>
          </table:table-cell>
          <table:table-cell table:style-name="表格1.A1" office:value-type="string">
            <text:list text:style-name="L2">
              <text:list-item>
                <text:p text:style-name="P62">權利金及土地租金是否繳交</text:p>
              </text:list-item>
              <text:list-item>
                <text:p text:style-name="P62">例行報表之提送</text:p>
              </text:list-item>
              <text:list-item>
                <text:p text:style-name="P62">是否有違約情事</text:p>
              </text:list-item>
              <text:list-item>
                <text:p text:style-name="P62">協調配合及綜合執行情形</text:p>
              </text:list-item>
            </text:list>
          </table:table-cell>
          <table:table-cell table:style-name="表格1.E4" office:value-type="string">
            <text:p text:style-name="P26"/>
          </table:table-cell>
          <table:table-cell table:style-name="表格1.F4" office:value-type="string">
            <text:p text:style-name="P23"/>
          </table:table-cell>
        </table:table-row>
        <table:table-row table:style-name="表格1.5">
          <table:table-cell table:style-name="表格1.A1" office:value-type="string">
            <text:p text:style-name="P24">3</text:p>
          </table:table-cell>
          <table:table-cell table:style-name="表格1.A1" office:value-type="string">
            <text:p text:style-name="P24">設施維護情形</text:p>
          </table:table-cell>
          <table:table-cell table:style-name="表格1.A1" office:value-type="string">
            <text:p text:style-name="P25">20﹪</text:p>
          </table:table-cell>
          <table:table-cell table:style-name="表格1.A1" office:value-type="string">
            <text:list text:style-name="L3">
              <text:list-item>
                <text:p text:style-name="P63">是否按照投資計畫、業務計畫以及相關規定與標</text:p>
                <text:p text:style-name="P63">準維護設施</text:p>
              </text:list-item>
              <text:list-item>
                <text:p text:style-name="P64">各項安全維護之執行及報表填寫情形</text:p>
              </text:list-item>
              <text:list-item>
                <text:p text:style-name="P64">整體環境、衛生維護情形</text:p>
              </text:list-item>
            </text:list>
          </table:table-cell>
          <table:table-cell table:style-name="表格1.E5" office:value-type="string">
            <text:p text:style-name="P26"/>
          </table:table-cell>
          <table:table-cell table:style-name="表格1.F5" office:value-type="string">
            <text:p text:style-name="P23"/>
          </table:table-cell>
        </table:table-row>
        <table:table-row table:style-name="表格1.6">
          <table:table-cell table:style-name="表格1.A1" office:value-type="string">
            <text:p text:style-name="P24">4</text:p>
          </table:table-cell>
          <table:table-cell table:style-name="表格1.A1" office:value-type="string">
            <text:p text:style-name="P24">政策配合度</text:p>
          </table:table-cell>
          <table:table-cell table:style-name="表格1.A1" office:value-type="string">
            <text:p text:style-name="P25">10﹪</text:p>
          </table:table-cell>
          <table:table-cell table:style-name="表格1.A1" office:value-type="string">
            <text:list text:style-name="L4">
              <text:list-item>
                <text:p text:style-name="P65">配合本場及政府推動之政策(含遴用退除役官兵參與工作員工之比例等)</text:p>
              </text:list-item>
              <text:list-item>
                <text:p text:style-name="P65">是否有安全措施及執行政策宣導</text:p>
              </text:list-item>
            </text:list>
          </table:table-cell>
          <table:table-cell table:style-name="表格1.E6" office:value-type="string">
            <text:p text:style-name="P26"/>
          </table:table-cell>
          <table:table-cell table:style-name="表格1.F6" office:value-type="string">
            <text:p text:style-name="P23"/>
          </table:table-cell>
        </table:table-row>
        <table:table-row table:style-name="表格1.7">
          <table:table-cell table:style-name="表格1.A1" office:value-type="string">
            <text:p text:style-name="P24">5</text:p>
          </table:table-cell>
          <table:table-cell table:style-name="表格1.A1" office:value-type="string">
            <text:p text:style-name="P24">下年度營運計畫</text:p>
          </table:table-cell>
          <table:table-cell table:style-name="表格1.A1" office:value-type="string">
            <text:p text:style-name="P54"><text:span text:style-name="預設段落字型"><text:span text:style-name="T6">10%</text:span></text:span></text:p>
          </table:table-cell>
          <table:table-cell table:style-name="表格1.A1" office:value-type="string">
            <text:list text:style-name="L5">
              <text:list-item>
                <text:p text:style-name="P66">經營內容、空間調整及設施設置計畫是否良好</text:p>
              </text:list-item>
              <text:list-item>
                <text:p text:style-name="P66">管理運作情形是否良好</text:p>
              </text:list-item>
              <text:list-item>
                <text:p text:style-name="P66">規劃下年度行銷計畫</text:p>
              </text:list-item>
              <text:list-item>
                <text:p text:style-name="P66">計畫之創意構想</text:p>
              </text:list-item>
            </text:list>
          </table:table-cell>
          <table:table-cell table:style-name="表格1.E7" office:value-type="string">
            <text:p text:style-name="P26"/>
          </table:table-cell>
          <table:table-cell table:style-name="表格1.F7" office:value-type="string">
            <text:p text:style-name="P23"/>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erif" svg:font-family="serif"/>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a"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vertical-align="auto"/>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_31_.1" style:display-name="1.1" style:family="paragraph" style:parent-style-name="本文">
      <style:paragraph-properties fo:margin-left="1.199cm" fo:margin-right="0cm" fo:margin-top="0.212cm" fo:margin-bottom="0.212cm" style:contextual-spacing="false" fo:line-height="0.847cm" fo:text-align="justify" style:justify-single-word="false" fo:hyphenation-ladder-count="no-limit" fo:text-indent="-1.199cm" style:auto-text-indent="false">
        <style:tab-stops/>
      </style:paragraph-properties>
      <style:text-properties fo:color="#000000" loext:opacity="100%" style:font-name="Arial" fo:font-family="Arial"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_31_.1.1" style:display-name="1.1.1" style:family="paragraph" style:parent-style-name="本文">
      <style:paragraph-properties fo:line-height="0.847cm" fo:text-align="justify" style:justify-single-word="false" fo:hyphenation-ladder-count="no-limit"/>
      <style:text-properties fo:color="#000000" loext:opacity="100%" style:font-name="Arial" fo:font-family="Arial"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2" style:display-name="WW_CharLFO1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3" style:display-name="WW_CharLFO14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甲, 乙, 丙, ...">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_5f_CharLFO14LVL2"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14LV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164cm" fo:margin-bottom="1.448cm" fo:margin-left="1.499cm" fo:margin-right="1.5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框架1" text:anchor-type="paragraph" svg:y="0.002cm" svg:width="0.041cm" style:rel-width="scale" svg:height="0.056cm" style:rel-height="scale" draw:z-index="21"><draw:text-box><text:p text:style-name="Footer"><text:span text:style-name="Page_20_Number"><text:page-number text:select-page="current">14</text:page-number></text:span></text:p></draw:text-box></draw:frame></text:p>
      </style:footer>
    </style:master-page>
    <style:master-page style:name="MP1" style:page-layout-name="Mpm3" draw:style-name="Mdp1">
      <style:footer>
        <text:p text:style-name="Footer"><draw:frame draw:style-name="Mfr1" draw:name="外框2" text:anchor-type="paragraph" svg:y="0.002cm" svg:width="0.041cm" style:rel-width="scale" svg:height="0.056cm" style:rel-height="scale" draw:z-index="0"><draw:text-box><text:p text:style-name="Footer"><text:span text:style-name="Page_20_Number"><text:page-number text:select-page="current">22</text:page-number></text:span></text:p></draw:text-box></draw:frame></text:p>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國軍退除役官兵輔導委員會彰化農場桃園大有路農產品展售物流中心委託經營契約書</dc:title>
    <meta:initial-creator>user</meta:initial-creator>
    <meta:creation-date>2026-04-15T07:01:00Z</meta:creation-date>
    <dc:date>2026-05-14T11:19:13.804000000</dc:date>
    <meta:print-date>2026-04-15T15:57:31.431000000</meta:print-date>
    <meta:editing-cycles>17</meta:editing-cycles>
    <meta:editing-duration>PT1H36M30S</meta:editing-duration>
    <meta:document-statistic meta:table-count="1" meta:image-count="0" meta:object-count="0" meta:page-count="22" meta:paragraph-count="301" meta:word-count="10389" meta:character-count="11027" meta:non-whitespace-character-count="10540"/>
    <meta:template xlink:type="simple" xlink:actuate="onRequest" xlink:title="" xlink:href="../07契約草案0415.odt/Normal.dotm"/>
  </office:meta>
</office:document-meta>
</file>