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officeooo:paragraph-rsid="001b5f9f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693cm" fo:margin-right="0cm" fo:line-height="150%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693cm" fo:margin-right="0cm" fo:line-height="0.847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indent="6.2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Text_20_body_20_indent">
      <style:paragraph-properties fo:margin-left="2.223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1" style:family="paragraph" style:parent-style-name="Text_20_body_20_indent">
      <style:paragraph-properties fo:margin-left="0cm" fo:margin-right="0cm" fo:text-align="justify" fo:text-align-last="justify" style:justify-single-word="false" fo:text-indent="0cm" style:auto-text-indent="false"/>
      <style:text-properties style:letter-kerning="false" style:font-size-complex="16pt"/>
    </style:style>
    <style:style style:name="P12" style:family="paragraph" style:parent-style-name="Standard" style:list-style-name="" style:master-page-name="Standard">
      <style:paragraph-properties fo:text-align="center" style:justify-single-word="false" style:page-number="1" fo:break-before="auto" fo:break-after="auto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1" style:family="text">
      <style:text-properties fo:font-variant="normal" fo:text-transform="none" fo:color="#000000" loext:opacity="100%" fo:letter-spacing="normal" style:font-style-asian="normal" style:font-weight-asian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normal"/>
    </style:style>
    <style:style style:name="T4" style:family="text">
      <style:text-properties fo:color="#000000" loext:opacity="100%" style:font-name="標楷體1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投標切結書</text:h>
      <text:p text:style-name="P9"/>
      <text:p text:style-name="P3"><text:s text:c="4"/>本廠商________________參與國軍退除役官兵輔導委員會彰化農場辦理<text:span text:style-name="T2">「</text:span><text:span text:style-name="T3">屏東縣長治鄉榮華段1362地號土地內，面積2000平方公尺，委託經營</text:span><text:span text:style-name="T1">農產品加工及觀光遊憩</text:span><text:span text:style-name="T4">案</text:span><text:span text:style-name="T2">」公</text:span>開招標，對於廠商之責任，包括刑事、民事與行政責任，已充分瞭解相關之法令規定，並願確實遵行。</text:p>
      <text:p text:style-name="P4"/>
      <text:p text:style-name="P5"/>
      <text:p text:style-name="P6">立書人</text:p>
      <text:p text:style-name="P2"/>
      <text:p text:style-name="P6">投標廠商：　　　 <text:s text:c="2"/>　 <text:s/>　（蓋章）</text:p>
      <text:p text:style-name="P6"/>
      <text:p text:style-name="P6">統一編號:</text:p>
      <text:p text:style-name="P10"/>
      <text:p text:style-name="P6">負責人：　　　 <text:s/>　 <text:s text:c="2"/>　　（蓋章）</text:p>
      <text:p text:style-name="P6"/>
      <text:p text:style-name="P2"><text:s text:c="9"/>身分證字號：</text:p>
      <text:p text:style-name="P7"/>
      <text:p text:style-name="P7"/>
      <text:p text:style-name="P11">中 華 民 國 <text:s text:c="5"/>年 <text:s text:c="5"/>月 <text:s text:c="5"/>日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53cm"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6cm" fo:margin-right="0cm" fo:line-height="0.953cm" fo:text-indent="-0.00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378cm" fo:margin-right="0cm" fo:line-height="0.953cm" fo:text-indent="-1.134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三" style:family="paragraph" style:parent-style-name="Standard" style:list-style-name="WW8Num10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text-indent="-0.5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4"/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 style:vertical-align="baseline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說明辦法首行" style:family="paragraph" style:parent-style-name="Standard">
      <style:paragraph-properties fo:margin-left="1.7cm" fo:margin-right="0cm" fo:line-height="0.882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text-underline-style="none" fo:font-weight="bold" style:font-size-asian="14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fo:color="#000000" loext:opacity="100%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18cm" fo:text-indent="-0.635cm" fo:margin-left="2.618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76cm" fo:text-indent="-0.847cm" fo:margin-left="3.676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23cm" fo:text-indent="-0.847cm" fo:margin-left="4.523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9cm" fo:text-indent="-0.847cm" fo:margin-left="5.369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16cm" fo:text-indent="-0.847cm" fo:margin-left="6.216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63cm" fo:text-indent="-0.847cm" fo:margin-left="7.06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9cm" fo:text-indent="-0.847cm" fo:margin-left="7.909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56cm" fo:text-indent="-0.847cm" fo:margin-left="8.75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03cm" fo:text-indent="-0.847cm" fo:margin-left="9.6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 text:start-value="5">
        <style:list-level-properties text:list-level-position-and-space-mode="label-alignment">
          <style:list-level-label-alignment text:label-followed-by="space" fo:text-indent="-0.026cm" fo:margin-left="0.661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053cm" fo:margin-left="0.053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 text:start-value="4">
        <style:list-level-properties text:list-level-position-and-space-mode="label-alignment">
          <style:list-level-label-alignment text:label-followed-by="space" fo:text-indent="-0.026cm" fo:margin-left="0.661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space" fo:text-indent="-0.582cm" fo:margin-left="2.06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259cm"/>
        </style:list-level-properties>
      </text:list-level-style-number>
      <text:list-level-style-number text:level="2" text:style-name="WW8Num14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2cm"/>
        </style:list-level-properties>
      </text:list-level-style-number>
      <text:list-level-style-number text:level="3" text:style-name="WW8Num14z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251cm" fo:margin-left="2.732cm"/>
        </style:list-level-properties>
      </text:list-level-style-number>
      <text:list-level-style-number text:level="4" text:style-name="WW8Num14z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9cm" fo:margin-left="4.44cm"/>
        </style:list-level-properties>
      </text:list-level-style-number>
      <text:list-level-style-number text:level="5" text:style-name="WW8Num14z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text:style-name="WW8Num14z0" loext:num-list-format="%6%)" style:num-suffix=")" style:num-format="1">
        <style:list-level-properties text:list-level-position-and-space-mode="label-alignment">
          <style:list-level-label-alignment text:label-followed-by="listtab" text:list-tab-stop-position="5.11cm" fo:text-indent="-2cm" fo:margin-left="5.11cm"/>
        </style:list-level-properties>
      </text:list-level-style-number>
      <text:list-level-style-number text:level="7" text:style-name="WW8Num14z0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11cm" fo:text-indent="-2.251cm" fo:margin-left="6.11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cm" fo:text-indent="-2.501cm" fo:margin-left="7.11cm"/>
        </style:list-level-properties>
      </text:list-level-style-number>
      <text:list-level-style-number text:level="9" text:style-name="WW8Num14z0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359cm" fo:text-indent="-2.999cm" fo:margin-left="8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401cm" fo:margin-left="2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行政院國軍退除役官兵輔導委員會彰化農場︵以下簡稱甲方︶，為從事水產養殖及提高土地利用效益，爰與○○○○︵以下簡稱乙方︶辦理委託經營有關事宜，經雙方同意訂定契約條款如下：</dc:title>
    <dc:subject/>
    <meta:keyword/>
    <meta:initial-creator>user</meta:initial-creator>
    <meta:creation-date>2019-04-23T10:31:00</meta:creation-date>
    <dc:date>2026-03-27T09:10:43.902000000</dc:date>
    <meta:print-date>2017-03-31T11:49:00</meta:print-date>
    <meta:editing-cycles>32</meta:editing-cycles>
    <meta:editing-duration>PT2H12M3S</meta:editing-duration>
    <meta:generator>MODA_ODF_Application_Tools/4.0.1.2$Windows_X86_64 LibreOffice_project/4fe7fa5f4f65f5dd3193a39e152fc48afcc93fee</meta:generator>
    <meta:document-statistic meta:table-count="0" meta:image-count="0" meta:object-count="0" meta:page-count="1" meta:paragraph-count="8" meta:word-count="154" meta:character-count="230" meta:non-whitespace-character-count="175"/>
  </office:meta>
</office:document-meta>
</file>