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儷粗黑" svg:font-family="華康儷粗黑" style:font-family-generic="modern"/>
  </office:font-face-decls>
  <office:automatic-styles>
    <style:style style:name="表格1" style:family="table" style:master-page-name="Standard">
      <style:table-properties style:width="7.497cm" fo:margin-left="-0.049cm" style:page-number="auto" table:align="left" style:writing-mode="lr-tb"/>
    </style:style>
    <style:style style:name="表格1.A" style:family="table-column">
      <style:table-column-properties style:column-width="7.497cm"/>
    </style:style>
    <style:style style:name="表格1.1" style:family="table-row">
      <style:table-row-properties style:min-row-height="1.1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86cm" fo:keep-together="always"/>
    </style:style>
    <style:style style:name="表格1.3" style:family="table-row">
      <style:table-row-properties style:min-row-height="0.866cm" fo:keep-together="always"/>
    </style:style>
    <style:style style:name="表格1.4" style:family="table-row">
      <style:table-row-properties style:min-row-height="0.857cm" fo:keep-together="always"/>
    </style:style>
    <style:style style:name="表格2" style:family="table">
      <style:table-properties style:width="25.188cm" fo:margin-left="0.467cm" table:align="left" style:writing-mode="lr-tb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0.139cm"/>
    </style:style>
    <style:style style:name="表格2.C" style:family="table-column">
      <style:table-column-properties style:column-width="2.177cm"/>
    </style:style>
    <style:style style:name="表格2.D" style:family="table-column">
      <style:table-column-properties style:column-width="20.082cm"/>
    </style:style>
    <style:style style:name="表格2.1" style:family="table-row">
      <style:table-row-properties style:min-row-height="1.2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middle" fo:padding="0.097cm" fo:border="1pt groove #000000" style:writing-mode="lr-tb"/>
    </style:style>
    <style:style style:name="表格2.2" style:family="table-row">
      <style:table-row-properties style:min-row-height="1.603cm" fo:keep-together="always"/>
    </style:style>
    <style:style style:name="表格2.3" style:family="table-row">
      <style:table-row-properties style:min-row-height="1.203cm" fo:keep-together="always"/>
    </style:style>
    <style:style style:name="P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/>
      <style:text-properties style:font-name="標楷體" fo:font-size="14pt" officeooo:paragraph-rsid="0005d04d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529cm" fo:text-indent="-0.988cm" style:auto-text-indent="false"/>
      <style:text-properties style:font-name="標楷體" fo:font-size="14pt" officeooo:paragraph-rsid="0005d04d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529cm" fo:text-indent="-0.988cm" style:auto-text-indent="false"/>
      <style:text-properties style:font-name="標楷體" fo:font-size="14pt" officeooo:paragraph-rsid="0007df5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Plain_20_Text">
      <style:paragraph-properties fo:text-align="center" style:justify-single-word="false" style:text-autospace="ideograph-alpha" style:vertical-align="auto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7" style:family="paragraph" style:parent-style-name="Plain_20_Text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8" style:family="paragraph" style:parent-style-name="Plain_20_Text">
      <style:paragraph-properties fo:line-height="1.129cm" style:text-autospace="ideograph-alpha" style:vertical-align="auto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.058cm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0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Plain_20_Text">
      <style:paragraph-properties fo:line-height="1.058cm" style:text-autospace="ideograph-alpha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Plain_20_Text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officeooo:paragraph-rsid="000680d8" style:font-name-asian="標楷體" style:font-name-complex="標楷體"/>
    </style:style>
    <style:style style:name="P15" style:family="paragraph" style:parent-style-name="Plain_20_Text">
      <style:paragraph-properties fo:text-align="center" style:justify-single-word="false" style:text-autospace="ideograph-alpha" style:vertical-align="auto" style:snap-to-layout-grid="false"/>
      <style:text-properties style:font-name="標楷體" fo:font-size="8pt" style:font-name-asian="標楷體" style:font-size-asian="8pt" style:font-name-complex="標楷體" style:font-size-complex="13.5pt"/>
    </style:style>
    <style:style style:name="P16" style:family="paragraph" style:parent-style-name="Plain_20_Text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3.387cm" fo:margin-right="0cm" fo:line-height="1.058cm" fo:text-indent="-3.387cm" style:auto-text-indent="false"/>
      <style:text-properties officeooo:paragraph-rsid="00103aa9"/>
    </style:style>
    <style:style style:name="P18" style:family="paragraph" style:parent-style-name="Plain_20_Text">
      <style:paragraph-properties fo:text-align="center" style:justify-single-word="false" style:text-autospace="ideograph-alpha" style:vertical-align="auto">
        <style:tab-stops>
          <style:tab-stop style:position="3.701cm"/>
        </style:tab-stops>
      </style:paragraph-properties>
      <style:text-properties fo:color="#000000" loext:opacity="100%" style:font-name="標楷體" fo:font-size="20pt" style:font-name-asian="標楷體" style:font-size-asian="20pt" style:font-name-complex="Arial" style:font-size-complex="20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loext:opacity="100%" style:font-name="標楷體" fo:font-size="16pt" fo:letter-spacing="normal" style:font-name-asian="標楷體" style:font-size-asian="16pt" style:font-name-complex="標楷體" style:font-size-complex="16pt"/>
    </style:style>
    <style:style style:name="T3" style:family="text">
      <style:text-properties fo:font-variant="normal" fo:text-transform="none" fo:color="#ff3333" loext:opacity="100%" style:font-name="標楷體" fo:font-size="16pt" fo:letter-spacing="normal" style:font-name-asian="標楷體" style:font-size-asian="16pt" style:font-style-asian="normal" style:font-weight-asian="normal" style:font-name-complex="標楷體" style:font-size-complex="16pt"/>
    </style:style>
    <style:style style:name="T4" style:family="text">
      <style:text-properties fo:font-variant="normal" fo:text-transform="none" fo:color="#000000" loext:opacity="100%" style:font-name="標楷體" fo:font-size="16pt" fo:letter-spacing="normal" style:font-name-asian="標楷體" style:font-size-asian="16pt" style:font-style-asian="normal" style:font-weight-asian="normal" style:font-name-complex="標楷體" style:font-size-complex="16pt"/>
    </style:style>
    <style:style style:name="T5" style:family="text">
      <style:text-properties fo:color="#000000" loext:opacity="100%" style:font-name="標楷體" fo:font-size="16pt" fo:letter-spacing="normal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draw:frame draw:style-name="fr2" draw:name="外框1" text:anchor-type="char" svg:x="14.46cm" svg:y="-0.012cm" svg:width="10.982cm" svg:height="4.244cm" draw:z-index="0"><draw:text-box><text:p text:style-name="P1">注意事項：</text:p><text:p text:style-name="P2">一、請將標價單、聲明書、資格審查表及企畫書等</text:p><text:p text:style-name="P2"><text:s text:c="3"/>資料裝入本標封內。</text:p><text:p text:style-name="P3">二、本標封應密封後以「掛號」、「快捷」郵件向郵</text:p><text:p text:style-name="P3"><text:s text:c="3"/>局投寄，並於招標公告規定截止收件時間前，</text:p><text:p text:style-name="P4"><text:s text:c="3"/>寄達或由專人送達本場指定處所，逾期視為無效標。</text:p><text:p text:style-name="P3"/></draw:text-box></draw:frame>廠商名稱：</text:p>
          </table:table-cell>
        </table:table-row>
        <table:table-row table:style-name="表格1.2">
          <table:table-cell table:style-name="表格1.A1" office:value-type="string">
            <text:p text:style-name="P14">統一編號：</text:p>
          </table:table-cell>
        </table:table-row>
        <table:table-row table:style-name="表格1.3">
          <table:table-cell table:style-name="表格1.A1" office:value-type="string">
            <text:p text:style-name="P14">地　　址：</text:p>
          </table:table-cell>
        </table:table-row>
        <table:table-row table:style-name="表格1.4">
          <table:table-cell table:style-name="表格1.A1" office:value-type="string">
            <text:p text:style-name="P14">電　　話：</text:p>
          </table:table-cell>
        </table:table-row>
      </table:table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編　　號</text:p>
          </table:table-cell>
          <table:table-cell table:style-name="表格2.B1" table:number-rows-spanned="3" office:value-type="string">
            <text:p text:style-name="P15"/>
          </table:table-cell>
          <table:table-cell table:style-name="表格2.C1" table:number-rows-spanned="3" office:value-type="string">
            <text:p text:style-name="P6"/>
          </table:table-cell>
          <table:table-cell table:style-name="表格2.D1" table:number-rows-spanned="3" office:value-type="string">
            <text:p text:style-name="P18">國軍退除役官兵輔導委員會彰化農場屏東分場</text:p>
            <text:p text:style-name="P18">地址：屏東縣長治鄉榮華村信義路145號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covered-table-cell table:style-name="表格2.B1"/>
          <table:covered-table-cell table:style-name="表格2.C1"/>
          <table:covered-table-cell table:style-name="表格2.D1"/>
        </table:table-row>
        <table:table-row table:style-name="表格2.3">
          <table:table-cell table:style-name="表格2.A1" office:value-type="string">
            <text:p text:style-name="P16">本欄由主辦機關於開標時編列號碼</text:p>
          </table:table-cell>
          <table:covered-table-cell table:style-name="表格2.B1"/>
          <table:covered-table-cell table:style-name="表格2.C1"/>
          <table:covered-table-cell table:style-name="表格2.D1"/>
        </table:table-row>
      </table:table>
      <text:p text:style-name="P5"><draw:frame draw:style-name="fr1" draw:name="外框2" text:anchor-type="char" svg:x="5.812cm" svg:y="0.058cm" svg:width="20.001cm" svg:height="5.205cm" draw:z-index="1"><draw:text-box><text:p text:style-name="P17"><text:span text:style-name="T1">標 案 <text:s/>名 稱：</text:span><text:span text:style-name="T5">屏東縣長治鄉榮華段1362地號土地內，面積2000平方公尺，委託經營</text:span><text:span text:style-name="T4">農產品加工及觀光遊憩案</text:span></text:p><text:p text:style-name="P11">截止收件時間：民國115年 5 月 25 日下午17時00分</text:p><text:p text:style-name="P10">開 標 <text:s/>時 間：民國115年 5 月 26 日上午 9時30分</text:p><text:p text:style-name="P10"/><text:p text:style-name="P10"/><text:p text:style-name="P10"/></draw:text-box></draw:frame></text:p>
      <text:p text:style-name="P9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儷粗黑" svg:font-family="華康儷粗黑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line-height="0.6cm" fo:text-align="justify" style:justify-single-word="false"/>
      <style:text-properties style:font-name-asian="華康中楷體" style:font-family-asian="華康中楷體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華康仿宋體W4" fo:font-family="華康仿宋體W4, 新細明體" style:font-family-generic="modern" fo:font-size="16pt" fo:language="none" fo:country="none" style:letter-kerning="true" style:font-name-asian="華康仿宋體W4" style:font-family-asian="華康仿宋體W4, 新細明體" style:font-family-generic-asian="modern" style:font-size-asian="16pt" style:language-asian="none" style:country-asian="non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false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/>
      <style:text-properties fo:color="#000000" loext:opacity="100%"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style:line-height-at-least="0.423cm" fo:keep-with-next="always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071cm" fo:margin-bottom="0.071cm" style:contextual-spacing="false" fo:line-height="0.6cm" fo:text-align="justify" style:justify-single-word="false" fo:text-indent="-1.27cm" style:auto-text-indent="false"/>
      <style:text-properties style:font-name-asian="華康中楷體" style:font-family-asian="華康中楷體, 新細明體" style:font-family-generic-asian="modern" style:font-size-complex="13.5pt"/>
    </style:style>
    <style:style style:name="本文縮排_20_2" style:display-name="本文縮排 2" style:family="paragraph" style:parent-style-name="Standard">
      <style:paragraph-properties fo:margin-left="1.693cm" fo:margin-right="0cm" fo:margin-top="0.071cm" fo:margin-bottom="0.071cm" style:contextual-spacing="false" fo:line-height="0.6cm" fo:text-align="justify" style:justify-single-word="false" fo:text-indent="-1.693cm" style:auto-text-indent="false"/>
      <style:text-properties style:font-name-asian="華康中楷體" style:font-family-asian="華康中楷體, 新細明體" style:font-family-generic-asian="modern" style:font-size-complex="13.5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0cm" fo:margin-right="0cm" fo:margin-top="0.071cm" fo:margin-bottom="0.071cm" style:contextual-spacing="false" fo:line-height="0.6cm" fo:text-align="justify" style:justify-single-word="false" fo:text-indent="0.847cm" style:auto-text-indent="false" style:snap-to-layout-grid="false"/>
      <style:text-properties style:font-name-asian="華康中楷體" style:font-family-asian="華康中楷體, 新細明體" style:font-family-generic-asian="modern" style:font-weight-complex="bold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7z2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7z6" style:family="text">
      <style:text-properties style:font-name="華康儷粗黑" fo:font-family="華康儷粗黑" style:font-family-generic="modern" fo:font-size="12pt" fo:font-style="normal" fo:font-weight="bold" style:font-name-asian="華康儷粗黑" style:font-family-asian="華康儷粗黑" style:font-family-generic-asian="modern" style:font-size-asian="12pt" style:font-style-asian="normal" style:font-weight-asian="bold"/>
    </style:style>
    <style:style style:name="WW8Num17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7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loext:num-list-format="第%2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7z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7z1" loext:num-list-format="（%4%）、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7z1" loext:num-list-format="%5%　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7z1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7z6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7z7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7z8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18.5cm" style:num-format="1" style:print-orientation="landscape" fo:margin-top="2.004cm" fo:margin-bottom="2.004cm" fo:margin-left="2.004cm" fo:margin-right="2.00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.319cm" fo:margin-right="0.319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證件封內請裝入：</dc:title>
    <dc:subject/>
    <meta:keyword/>
    <meta:initial-creator>秦詩漣</meta:initial-creator>
    <meta:creation-date>2019-12-11T09:46:00</meta:creation-date>
    <dc:date>2026-04-16T09:50:56.205000000</dc:date>
    <meta:print-date>2006-12-08T17:05:00</meta:print-date>
    <meta:editing-cycles>17</meta:editing-cycles>
    <meta:editing-duration>PT2H31M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1" meta:paragraph-count="17" meta:word-count="256" meta:character-count="305" meta:non-whitespace-character-count="273"/>
  </office:meta>
</office:document-meta>
</file>