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7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Footer">
      <style:paragraph-properties fo:line-height="1.764cm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officeooo:paragraph-rsid="000a8d3a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1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list-style-name="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 style:list-style-name="">
      <style:text-properties style:font-name-asian="Times New Roman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48478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6" style:family="text">
      <style:text-properties fo:font-variant="normal" fo:text-transform="none" fo:color="#ff3333" loext:opacity="100%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7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font-style-asian="normal" style:font-weight-asian="normal" style:font-name-complex="標楷體" style:font-size-complex="16pt"/>
    </style:style>
    <style:style style:name="T8" style:family="text">
      <style:text-properties fo:color="#000000" loext:opacity="100%" style:font-name="標楷體" fo:font-size="16pt" fo:letter-spacing="normal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041cm" fo:min-width="2.618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廠商出席開標證明或授權書</text:h>
      <text:h text:style-name="P9" text:outline-level="1"/>
      <text:p text:style-name="Standard"><text:span text:style-name="T1"><text:s text:c="4"/>本廠商參與國軍退除役官兵輔導委員會</text:span><text:span text:style-name="T3">彰化農場辦理</text:span><text:span text:style-name="T1">之「</text:span><text:span text:style-name="T8">屏東縣長治鄉榮華段1362地號土地內，面積2000平方公尺，委託經營</text:span><text:span text:style-name="T7">農產品加工及觀光遊憩案</text:span><text:span text:style-name="T6"> </text:span><text:span text:style-name="T1">」（案號：</text:span><text:span text:style-name="T2">PA115001</text:span><text:span text:style-name="T1">）公開招標，茲委由下列</text:span><text:span text:style-name="T4"> </text:span><text:span text:style-name="T5">□負責人□代理人</text:span><text:span text:style-name="T4"> </text:span><text:span text:style-name="T1">全權代表本廠商出席開標，並辦理比減價或議價或協商等招標文件規定事項。</text:span></text:p>
      <text:p text:style-name="P4">代理人姓名：</text:p>
      <text:p text:style-name="P2"><draw:custom-shape text:anchor-type="char" draw:z-index="0" draw:name="形狀1" draw:style-name="gr1" draw:text-style-name="P11" svg:width="3.5cm" svg:height="3.5cm" svg:x="12.668cm" svg:y="1.281cm"><text:p/><draw:enhanced-geometry svg:viewBox="0 0 21600 21600" draw:type="rectangle" draw:enhanced-path="M 0 0 L 21600 0 21600 21600 0 21600 0 0 Z N"/></draw:custom-shape>身分證字號：</text:p>
      <text:p text:style-name="P2">廠商名稱： <text:s text:c="18"/>公司行號印章：</text:p>
      <text:p text:style-name="P2">地 <text:s text:c="3"/>址：</text:p>
      <text:p text:style-name="P3">負責人姓名：</text:p>
      <text:p text:style-name="P3"><draw:frame draw:style-name="fr1" draw:name="外框1" text:anchor-type="char" svg:x="12.621cm" svg:y="0.21cm" svg:width="2.025cm" svg:height="2.025cm" draw:z-index="1"><draw:text-box><text:p text:style-name="Standard"/></draw:text-box></draw:frame>身分證字號： <text:s text:c="17"/>負責人印章：</text:p>
      <text:p text:style-name="P3">連絡電話： <text:s text:c="20"/></text:p>
      <text:p text:style-name="P5"/>
      <text:p text:style-name="P7"/>
      <text:p text:style-name="P6">中華民國 年　月　日</text:p>
      <text:h text:style-name="P10" text:outline-level="1"><text:s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53cm"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6cm" fo:margin-right="0cm" fo:line-height="0.953cm" fo:text-indent="-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378cm" fo:margin-right="0cm" fo:line-height="0.953cm" fo:text-indent="-1.13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三" style:family="paragraph" style:parent-style-name="Standard" style:list-style-name="WW8Num10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4"/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text-underline-style="none" fo:font-weight="bold" style:font-size-asian="14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fo:color="#000000" loext:opacity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space" fo:text-indent="-0.026cm" fo:margin-left="0.661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053cm" fo:margin-left="0.05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space" fo:text-indent="-0.026cm" fo:margin-left="0.661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space" fo:text-indent="-0.582cm" fo:margin-left="2.06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259cm"/>
        </style:list-level-properties>
      </text:list-level-style-number>
      <text:list-level-style-number text:level="2" text:style-name="WW8Num1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WW8Num14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51cm" fo:margin-left="2.732cm"/>
        </style:list-level-properties>
      </text:list-level-style-number>
      <text:list-level-style-number text:level="4" text:style-name="WW8Num14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4.44cm"/>
        </style:list-level-properties>
      </text:list-level-style-number>
      <text:list-level-style-number text:level="5" text:style-name="WW8Num14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14z0" loext:num-list-format="%6%)" style:num-suffix=")" style:num-format="1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14z0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14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軍退除役官兵輔導委員會彰化農場︵以下簡稱甲方︶，為從事水產養殖及提高土地利用效益，爰與○○○○︵以下簡稱乙方︶辦理委託經營有關事宜，經雙方同意訂定契約條款如下：</dc:title>
    <dc:subject/>
    <meta:keyword/>
    <meta:initial-creator>user</meta:initial-creator>
    <meta:creation-date>2019-12-11T09:54:00</meta:creation-date>
    <dc:date>2026-04-09T13:39:03.923000000</dc:date>
    <meta:editing-cycles>13</meta:editing-cycles>
    <meta:editing-duration>PT17M23S</meta:editing-duration>
    <meta:generator>MODA_ODF_Application_Tools/4.0.1.2$Windows_X86_64 LibreOffice_project/4fe7fa5f4f65f5dd3193a39e152fc48afcc93fee</meta:generator>
    <meta:print-date>2020-12-16T17:53:33.822000000</meta:print-date>
    <meta:document-statistic meta:table-count="0" meta:image-count="0" meta:object-count="0" meta:page-count="1" meta:paragraph-count="11" meta:word-count="192" meta:character-count="278" meta:non-whitespace-character-count="205"/>
  </office:meta>
</office:document-meta>
</file>