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718cm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9.754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63cm" fo:margin-left="1.169cm" table:align="left" style:writing-mode="lr-tb"/>
    </style:style>
    <style:style style:name="表格2.A" style:family="table-column">
      <style:table-column-properties style:column-width="9.102cm"/>
    </style:style>
    <style:style style:name="表格2.B" style:family="table-column">
      <style:table-column-properties style:column-width="2.117cm"/>
    </style:style>
    <style:style style:name="表格2.D" style:family="table-column">
      <style:table-column-properties style:column-width="3.228cm"/>
    </style:style>
    <style:style style:name="表格2.1" style:family="table-row">
      <style:table-row-properties style:min-row-height="1.931cm" fo:keep-together="auto"/>
    </style:style>
    <style:style style:name="表格2.A1" style:family="table-cell">
      <style:table-cell-properties style:vertical-align="middle" fo:padding="0.097cm" fo:border-left="1.25pt solid #000000" fo:border-right="none" fo:border-top="1.25pt solid #000000" fo:border-bottom="1pt solid #000000" style:writing-mode="lr-tb"/>
    </style:style>
    <style:style style:name="表格2.B1" style:family="table-cell">
      <style:table-cell-properties style:vertical-align="middle" fo:padding="0.097cm" fo:border-left="1pt solid #000000" fo:border-right="none" fo:border-top="1.25pt solid #000000" fo:border-bottom="1pt solid #000000" style:writing-mode="lr-tb"/>
    </style:style>
    <style:style style:name="表格2.D1" style:family="table-cell">
      <style:table-cell-properties style:vertical-align="middle" fo:padding="0.097cm" fo:border-left="1pt solid #000000" fo:border-right="1.25pt solid #000000" fo:border-top="1.25pt solid #000000" fo:border-bottom="1pt solid #000000" style:writing-mode="lr-tb"/>
    </style:style>
    <style:style style:name="表格2.2" style:family="table-row">
      <style:table-row-properties style:row-height="1.3cm" fo:keep-together="auto"/>
    </style:style>
    <style:style style:name="表格2.A2" style:family="table-cell">
      <style:table-cell-properties style:vertical-align="middle" fo:padding="0.097cm" fo:border-left="1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="0.097cm" fo:border-left="1pt solid #000000" fo:border-right="1.25pt solid #000000" fo:border-top="1pt solid #000000" fo:border-bottom="1pt solid #000000" style:writing-mode="lr-tb"/>
    </style:style>
    <style:style style:name="表格2.A5" style:family="table-cell">
      <style:table-cell-properties style:vertical-align="middle" fo:padding="0.097cm" fo:border-left="1.25pt solid #000000" fo:border-right="none" fo:border-top="none" fo:border-bottom="1pt solid #000000" style:writing-mode="lr-tb"/>
    </style:style>
    <style:style style:name="表格2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2.D5" style:family="table-cell">
      <style:table-cell-properties style:vertical-align="middle" fo:padding="0.097cm" fo:border-left="1pt solid #000000" fo:border-right="1.25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margin-left="0cm" fo:margin-right="0cm" fo:text-indent="0.635cm" style:auto-text-indent="false" style:snap-to-layout-grid="false"/>
      <style:text-properties fo:font-size="18pt" style:font-size-asian="18pt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fo:background-color="#d8d8d8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paragraph-rsid="00153cbe" style:font-name-asian="Times New Roman" style:font-size-asian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officeooo:paragraph-rsid="00153cb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officeooo:paragraph-rsid="001f9c62" style:font-size-asian="14pt" style:font-size-complex="14pt"/>
    </style:style>
    <style:style style:name="P17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fo:font-size="18pt" officeooo:paragraph-rsid="001beb42" style:font-size-asian="18pt" style:font-size-complex="18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none" fo:country="none" style:language-asian="none" style:country-asian="none" style:font-name-complex="標楷體" style:font-weight-complex="bold"/>
    </style:style>
    <style:style style:name="T4" style:family="text">
      <style:text-properties style:font-name="標楷體" fo:language="none" fo:country="none" style:language-asian="zh" style:country-asian="TW" style:font-name-complex="標楷體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style:font-name-asian="Times New Roman"/>
    </style:style>
    <style:style style:name="T9" style:family="text">
      <style:text-properties fo:font-variant="normal" fo:text-transform="none" fo:color="#000000" loext:opacity="100%" style:font-name="標楷體" fo:letter-spacing="normal" style:font-name-asian="標楷體" style:font-style-asian="normal" style:font-weight-asian="normal" style:font-name-complex="標楷體"/>
    </style:style>
    <style:style style:name="T10" style:family="text">
      <style:text-properties fo:color="#000000" loext:opacity="100%" style:font-name="標楷體" fo:letter-spacing="normal" style:font-name-asian="標楷體" style:font-name-complex="標楷體"/>
    </style:style>
    <style:style style:name="T11" style:family="text">
      <style:text-properties fo:color="#000000" loext:opacity="100%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「</text:span><text:span text:style-name="T10">屏東縣長治鄉榮華段1362地號土地內，面積2000平方公尺，委託經營</text:span><text:span text:style-name="T9">農產品加工及觀光遊憩案 </text:span><text:span text:style-name="T11">」</text:span></text:p>
      <text:p text:style-name="P3">投標廠商投標文件審查表</text:p>
      <text:p text:style-name="P4"/>
      <text:p text:style-name="P9">證件請依表列順序排放並將本表置於首頁）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廠商名稱</text:p>
          </table:table-cell>
          <table:table-cell table:style-name="表格1.B1" office:value-type="string">
            <text:p text:style-name="P2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7">廠<text:span text:style-name="T8"> </text:span>商<text:span text:style-name="T8"> </text:span>資<text:span text:style-name="T8"> </text:span>格<text:span text:style-name="T8"> </text:span>應<text:span text:style-name="T8"> </text:span>附<text:span text:style-name="T8"> </text:span>之<text:span text:style-name="T8"> </text:span>文<text:span text:style-name="T8"> </text:span>件</text:p>
          </table:table-cell>
          <table:table-cell table:style-name="表格2.B1" office:value-type="string">
            <text:p text:style-name="P7">合<text:span text:style-name="T8"> </text:span>格</text:p>
          </table:table-cell>
          <table:table-cell table:style-name="表格2.B1" office:value-type="string">
            <text:p text:style-name="P7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">一、合法登記或設立之</text:span>證明文件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5">二、納稅證明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4">三、信用證明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5">四、財務證明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五、<text:span text:style-name="T1">標單</text:span>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六、投標切結書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6">七、<text:span text:style-name="T2">土地現地勘查切結書</text:span>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八、<text:span text:style-name="T2">投標人出席開標證明或授權書</text:span>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九、投標廠商聲明書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6"><text:span text:style-name="T1">十、</text:span><text:span text:style-name="T3">企劃書(一式</text:span><text:span text:style-name="T4">6</text:span><text:span text:style-name="T3">份)</text:span></text:p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</table:table>
      <text:p text:style-name="P8"/>
      <text:p text:style-name="P10"><text:s text:c="3"/></text:p>
      <text:p text:style-name="P13"><text:span text:style-name="T6"><text:s text:c="4"/></text:span><text:span text:style-name="T5">審查結果：□合格　　　□不合格　　　　審查人：</text:span><text:span text:style-name="T7">ˍˍˍˍ <text:s/>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cm" fo:margin-right="2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輔導委員會國軍退除役官兵武陵農場工程採購</dc:title>
    <dc:subject/>
    <meta:keyword/>
    <meta:initial-creator>aaa</meta:initial-creator>
    <meta:creation-date>2019-12-11T09:49:00</meta:creation-date>
    <dc:date>2026-04-13T10:51:02.388000000</dc:date>
    <meta:print-date>2012-12-04T10:01:00</meta:print-date>
    <meta:editing-cycles>15</meta:editing-cycles>
    <meta:editing-duration>PT30M14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1" meta:paragraph-count="20" meta:word-count="201" meta:character-count="236" meta:non-whitespace-character-count="210"/>
  </office:meta>
</office:document-meta>
</file>