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E617740000F8A50000AE151168C3DA.emf" manifest:media-type="image/x-emf"/>
  <manifest:file-entry manifest:full-path="Pictures/100000010000034D0000025024BB24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master-page-name="Standard">
      <style:paragraph-properties style:line-height-at-least="0cm" fo:text-align="center" style:justify-single-word="false" style:page-number="auto"/>
      <style:text-properties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委託經營位置圖(如塗底色部分所示)</text:p>
      <text:p text:style-name="P1"><draw:frame draw:style-name="fr2" draw:name="影像1" text:anchor-type="as-char" svg:width="24.051cm" svg:height="15.852cm" draw:z-index="1"><draw:image xlink:href="Pictures/10E617740000F8A50000AE151168C3DA.emf" xlink:type="simple" xlink:show="embed" xlink:actuate="onLoad" draw:mime-type="image/x-emf"/><draw:image xlink:href="Pictures/100000010000034D0000025024BB244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1.905cm" fo:margin-right="0cm" style:line-height-at-least="0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582cm" fo:margin-right="0cm" style:line-height-at-least="0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text:style-name="WW8Num3z0" loext:num-list-format="%2%、" style:num-suffix="、" style:num-format="甲, 乙, 丙, ...">
        <style:list-level-properties text:list-level-position-and-space-mode="label-alignment">
          <style:list-level-label-alignment text:label-followed-by="listtab" fo:text-indent="-1.27cm" fo:margin-left="2.1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甲, 乙, 丙,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0"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9.7cm" fo:page-height="21.001cm" style:num-format="1" style:print-orientation="landscape" fo:margin-top="2.2cm" fo:margin-bottom="1.75cm" fo:margin-left="2.3cm" fo:margin-right="2.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軍退除役官兵輔導委員會彰化農場桃園大有路農產品展售物流中心委託經營契約書</dc:title>
    <meta:initial-creator>user</meta:initial-creator>
    <meta:creation-date>2026-03-09T20:15:00</meta:creation-date>
    <dc:creator>李耀忠</dc:creator>
    <dc:date>2026-03-09T20:15:00</dc:date>
    <meta:print-date>2017-09-21T11:07:00</meta:print-date>
    <meta:editing-cycles>2</meta:editing-cycles>
    <meta:editing-duration>PT7M</meta:editing-duration>
    <meta:generator>MODA_ODF_Application_Tools/4.0.1.2$Windows_X86_64 LibreOffice_project/4fe7fa5f4f65f5dd3193a39e152fc48afcc93fee</meta:generator>
    <meta:document-statistic meta:table-count="0" meta:image-count="1" meta:object-count="0" meta:page-count="1" meta:paragraph-count="3" meta:word-count="18" meta:character-count="18" meta:non-whitespace-character-count="18"/>
  </office:meta>
</office:document-meta>
</file>