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0.882cm"/>
    </style:style>
    <style:style style:name="P3" style:family="paragraph" style:parent-style-name="Standard_20__28_user_29_">
      <style:paragraph-properties fo:line-height="0.882cm"/>
      <style:text-properties officeooo:paragraph-rsid="0014f164"/>
    </style:style>
    <style:style style:name="P4" style:family="paragraph" style:parent-style-name="Standard_20__28_user_29_">
      <style:paragraph-properties fo:line-height="0.882cm"/>
      <style:text-properties style:font-name="標楷體" fo:font-size="14pt" style:font-name-asian="標楷體2" style:font-size-asian="14pt" style:font-name-complex="標楷體2" style:font-size-complex="14pt"/>
    </style:style>
    <style:style style:name="P5" style:family="paragraph" style:parent-style-name="Standard_20__28_user_29_">
      <style:paragraph-properties fo:line-height="0.882cm" fo:text-align="justify" style:justify-single-word="false"/>
      <style:text-properties style:font-name="標楷體" fo:font-size="14pt" style:font-name-asian="標楷體2" style:font-size-asian="14pt" style:font-name-complex="標楷體2" style:font-size-complex="14pt"/>
    </style:style>
    <style:style style:name="P6" style:family="paragraph" style:parent-style-name="Standard_20__28_user_29_">
      <style:paragraph-properties fo:line-height="0.882cm" fo:text-align="center" style:justify-single-word="false"/>
      <style:text-properties style:font-name="標楷體" fo:font-size="14pt" style:font-name-asian="標楷體2" style:font-size-asian="14pt" style:font-name-complex="標楷體2" style:font-size-complex="14pt"/>
    </style:style>
    <style:style style:name="P7" style:family="paragraph" style:parent-style-name="Standard_20__28_user_29_">
      <style:paragraph-properties fo:line-height="0.882cm"/>
      <style:text-properties style:font-name="標楷體" fo:font-size="14pt" officeooo:paragraph-rsid="001fea93" style:font-name-asian="標楷體2" style:font-size-asian="14pt" style:font-name-complex="標楷體2" style:font-size-complex="14pt"/>
    </style:style>
    <style:style style:name="P8" style:family="paragraph" style:parent-style-name="Standard_20__28_user_29_">
      <style:paragraph-properties fo:line-height="0.882cm" fo:text-align="center" style:justify-single-word="false"/>
      <style:text-properties style:font-name="標楷體" fo:font-size="18pt" style:font-name-asian="標楷體2" style:font-size-asian="18pt" style:font-name-complex="標楷體2" style:font-size-complex="18pt"/>
    </style:style>
    <style:style style:name="P9" style:family="paragraph" style:parent-style-name="Standard_20__28_user_29_">
      <style:paragraph-properties fo:margin-left="0.998cm" fo:margin-right="0cm" fo:line-height="0.882cm" fo:text-indent="-0.998cm" style:auto-text-indent="false"/>
      <style:text-properties style:font-name="標楷體" fo:font-size="14pt" style:font-name-asian="標楷體2" style:font-size-asian="14pt" style:font-name-complex="標楷體2" style:font-size-complex="14pt"/>
    </style:style>
    <style:style style:name="P10" style:family="paragraph" style:parent-style-name="Standard_20__28_user_29_">
      <style:paragraph-properties fo:margin-left="0.998cm" fo:margin-right="0cm" fo:line-height="0.882cm" fo:text-indent="-0.998cm" style:auto-text-indent="false">
        <style:tab-stops>
          <style:tab-stop style:position="1cm"/>
        </style:tab-stops>
      </style:paragraph-properties>
      <style:text-properties style:font-name="標楷體" fo:font-size="14pt" style:font-name-asian="標楷體2" style:font-size-asian="14pt" style:font-name-complex="標楷體2" style:font-size-complex="14pt"/>
    </style:style>
    <style:style style:name="P11" style:family="paragraph" style:parent-style-name="Standard_20__28_user_29_">
      <style:paragraph-properties fo:margin-left="0.998cm" fo:margin-right="0cm" fo:line-height="0.882cm" fo:text-indent="-0.998cm" style:auto-text-indent="false">
        <style:tab-stops>
          <style:tab-stop style:position="1.251cm"/>
        </style:tab-stops>
      </style:paragraph-properties>
      <style:text-properties style:font-name="標楷體" fo:font-size="14pt" style:font-name-asian="標楷體2" style:font-size-asian="14pt" style:font-name-complex="標楷體2" style:font-size-complex="14pt"/>
    </style:style>
    <style:style style:name="P12" style:family="paragraph" style:parent-style-name="Standard_20__28_user_29_">
      <style:paragraph-properties fo:margin-left="0.998cm" fo:margin-right="0cm" fo:line-height="0.882cm" fo:text-indent="-0.998cm" style:auto-text-indent="false"/>
      <style:text-properties style:font-name="標楷體" fo:font-size="14pt" officeooo:paragraph-rsid="0023e078" style:font-name-asian="標楷體2" style:font-size-asian="14pt" style:font-name-complex="標楷體2" style:font-size-complex="14pt"/>
    </style:style>
    <style:style style:name="P13" style:family="paragraph" style:parent-style-name="Standard_20__28_user_29_">
      <style:paragraph-properties fo:margin-left="0.998cm" fo:margin-right="0cm" fo:line-height="0.882cm" fo:text-indent="-0.998cm" style:auto-text-indent="false"/>
      <style:text-properties officeooo:paragraph-rsid="0014f164"/>
    </style:style>
    <style:style style:name="P14" style:family="paragraph" style:parent-style-name="Standard_20__28_user_29_">
      <style:paragraph-properties fo:margin-left="1.249cm" fo:margin-right="0cm" fo:line-height="0.882cm" fo:text-indent="-0.998cm" style:auto-text-indent="false"/>
    </style:style>
    <style:style style:name="P15" style:family="paragraph" style:parent-style-name="Standard_20__28_user_29_">
      <style:paragraph-properties fo:margin-left="1.249cm" fo:margin-right="0cm" fo:line-height="0.882cm" fo:text-indent="-0.998cm" style:auto-text-indent="false"/>
      <style:text-properties style:font-name="標楷體" fo:font-size="14pt" style:font-name-asian="標楷體2" style:font-size-asian="14pt" style:font-name-complex="標楷體2" style:font-size-complex="14pt"/>
    </style:style>
    <style:style style:name="P16" style:family="paragraph" style:parent-style-name="Standard_20__28_user_29_">
      <style:paragraph-properties fo:margin-left="1.748cm" fo:margin-right="0cm" fo:line-height="0.882cm" fo:text-indent="-1.748cm" style:auto-text-indent="false"/>
      <style:text-properties style:font-name="標楷體" fo:font-size="14pt" style:font-name-asian="標楷體2" style:font-size-asian="14pt" style:font-name-complex="標楷體2" style:font-size-complex="14pt"/>
    </style:style>
    <style:style style:name="P17" style:family="paragraph" style:parent-style-name="Standard_20__28_user_29_">
      <style:paragraph-properties fo:margin-left="0cm" fo:margin-right="0cm" fo:line-height="0.882cm" fo:text-indent="0.988cm" style:auto-text-indent="false"/>
      <style:text-properties style:font-name="標楷體" fo:font-size="14pt" style:font-name-asian="標楷體2" style:font-size-asian="14pt" style:font-name-complex="標楷體2" style:font-size-complex="14pt"/>
    </style:style>
    <style:style style:name="P18" style:family="paragraph" style:parent-style-name="Standard_20__28_user_29_">
      <style:paragraph-properties fo:margin-left="1.249cm" fo:margin-right="0cm" fo:line-height="0.882cm" fo:text-indent="-1.249cm" style:auto-text-indent="false"/>
      <style:text-properties style:font-name="標楷體" fo:font-size="14pt" style:font-name-asian="標楷體2" style:font-size-asian="14pt" style:font-name-complex="標楷體2" style:font-size-complex="14pt"/>
    </style:style>
    <style:style style:name="P19" style:family="paragraph" style:parent-style-name="Standard_20__28_user_29_">
      <style:paragraph-properties fo:margin-left="1.249cm" fo:margin-right="0cm" fo:line-height="0.882cm" fo:text-indent="-1.249cm" style:auto-text-indent="false">
        <style:tab-stops>
          <style:tab-stop style:position="1.251cm"/>
        </style:tab-stops>
      </style:paragraph-properties>
      <style:text-properties style:font-name="標楷體" fo:font-size="14pt" style:font-name-asian="標楷體2" style:font-size-asian="14pt" style:font-name-complex="標楷體2" style:font-size-complex="14pt"/>
    </style:style>
    <style:style style:name="P20" style:family="paragraph" style:parent-style-name="Standard_20__28_user_29_">
      <style:paragraph-properties fo:margin-left="1.251cm" fo:margin-right="0cm" fo:line-height="0.882cm" fo:text-indent="-1.251cm" style:auto-text-indent="false"/>
      <style:text-properties style:font-name="標楷體" fo:font-size="14pt" style:font-name-asian="標楷體2" style:font-size-asian="14pt" style:font-name-complex="標楷體2" style:font-size-complex="14pt"/>
    </style:style>
    <style:style style:name="P21" style:family="paragraph" style:parent-style-name="Standard_20__28_user_29_">
      <style:paragraph-properties fo:margin-left="0cm" fo:margin-right="0cm" fo:line-height="0.882cm" fo:text-indent="0.998cm" style:auto-text-indent="false"/>
      <style:text-properties style:font-name="標楷體" fo:font-size="14pt" style:font-name-asian="標楷體2" style:font-size-asian="14pt" style:font-name-complex="標楷體2" style:font-size-complex="14pt"/>
    </style:style>
    <style:style style:name="P22" style:family="paragraph" style:parent-style-name="Standard_20__28_user_29_">
      <style:paragraph-properties fo:margin-left="0.998cm" fo:margin-right="0cm" fo:line-height="0.882cm" fo:text-indent="-0.748cm" style:auto-text-indent="false"/>
      <style:text-properties style:font-name="標楷體" fo:font-size="14pt" style:font-name-asian="標楷體2" style:font-size-asian="14pt" style:font-name-complex="標楷體2" style:font-size-complex="14pt"/>
    </style:style>
    <style:style style:name="P23" style:family="paragraph" style:parent-style-name="Standard_20__28_user_29_">
      <style:paragraph-properties fo:margin-left="0.751cm" fo:margin-right="0cm" fo:line-height="0.882cm" fo:text-indent="-0.751cm" style:auto-text-indent="false"/>
      <style:text-properties style:font-name="標楷體" fo:font-size="14pt" style:font-name-asian="標楷體2" style:font-size-asian="14pt" style:font-name-complex="標楷體2" style:font-size-complex="14pt"/>
    </style:style>
    <style:style style:name="P24" style:family="paragraph" style:parent-style-name="Standard_20__28_user_29_">
      <style:paragraph-properties fo:margin-left="0.751cm" fo:margin-right="0cm" fo:line-height="0.882cm" fo:text-indent="-0.751cm" style:auto-text-indent="false"/>
      <style:text-properties style:font-name="標楷體" fo:font-size="14pt" officeooo:paragraph-rsid="00113d77" style:font-name-asian="標楷體2" style:font-size-asian="14pt" style:font-name-complex="標楷體2" style:font-size-complex="14pt"/>
    </style:style>
    <style:style style:name="P25" style:family="paragraph" style:parent-style-name="Standard_20__28_user_29_">
      <style:paragraph-properties fo:margin-left="1.746cm" fo:margin-right="0cm" fo:line-height="0.882cm" fo:text-indent="-0.751cm" style:auto-text-indent="false"/>
      <style:text-properties style:font-name="標楷體" fo:font-size="14pt" style:font-name-asian="標楷體2" style:font-size-asian="14pt" style:font-name-complex="標楷體2" style:font-size-complex="14pt"/>
    </style:style>
    <style:style style:name="P26" style:family="paragraph" style:parent-style-name="Standard_20__28_user_29_">
      <style:paragraph-properties fo:margin-left="0.998cm" fo:margin-right="0cm" fo:line-height="0.882cm" fo:text-indent="0cm" style:auto-text-indent="false">
        <style:tab-stops>
          <style:tab-stop style:position="1cm"/>
        </style:tab-stops>
      </style:paragraph-properties>
      <style:text-properties style:font-name="標楷體" fo:font-size="14pt" style:font-name-asian="標楷體2" style:font-size-asian="14pt" style:font-name-complex="標楷體2" style:font-size-complex="14pt"/>
    </style:style>
    <style:style style:name="P27" style:family="paragraph" style:parent-style-name="Standard_20__28_user_29_" style:master-page-name="Standard">
      <style:paragraph-properties fo:line-height="0.882cm" fo:text-align="center" style:justify-single-word="false" style:page-number="auto"/>
      <style:text-properties style:font-name="標楷體" fo:font-size="18pt" style:font-name-asian="標楷體2" style:font-size-asian="18pt" style:font-name-complex="標楷體2" style:font-size-complex="18pt"/>
    </style:style>
    <style:style style:name="P28" style:family="paragraph" style:parent-style-name="Standard_20__28_user_29_" style:list-style-name="WWNum3">
      <style:paragraph-properties fo:margin-left="1.752cm" fo:margin-right="0cm" fo:line-height="0.882cm" fo:text-indent="-0.746cm" style:auto-text-indent="false"/>
      <style:text-properties style:font-name="標楷體" fo:font-size="14pt" style:font-name-asian="標楷體2" style:font-size-asian="14pt" style:font-name-complex="標楷體2" style:font-size-complex="14pt"/>
    </style:style>
    <style:style style:name="T1" style:family="text">
      <style:text-properties style:font-name="標楷體" fo:font-size="14pt" style:font-name-asian="標楷體2" style:font-size-asian="14pt" style:font-name-complex="標楷體2" style:font-size-complex="14pt"/>
    </style:style>
    <style:style style:name="T2" style:family="text">
      <style:text-properties style:font-name="標楷體" fo:font-size="14pt" style:font-name-asian="標楷體2" style:font-size-asian="14pt" style:font-size-complex="14pt"/>
    </style:style>
    <style:style style:name="T3" style:family="text">
      <style:text-properties style:font-name="Wingdings" fo:font-size="14pt" style:font-name-asian="Wingdings1" style:font-size-asian="14pt" style:font-name-complex="Wingdings1" style:font-size-complex="14pt"/>
    </style:style>
    <style:style style:name="T4" style:family="text">
      <style:text-properties style:font-name="標楷體1" style:font-name-asian="標楷體1" style:font-name-complex="標楷體1"/>
    </style:style>
    <style:style style:name="T5" style:family="text">
      <style:text-properties style:font-name="標楷體1" fo:font-size="14pt" style:font-name-asian="標楷體1" style:font-size-asian="14pt" style:font-name-complex="標楷體1" style:font-size-complex="14pt"/>
    </style:style>
    <style:style style:name="T6" style:family="text">
      <style:text-properties style:font-name="Wingdings 2" fo:font-size="16pt" fo:font-weight="bold" style:font-name-asian="Wingdings 2" style:font-size-asian="16pt" style:font-weight-asian="bold" style:font-name-complex="Wingdings 2"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國軍退除役官兵輔導委員會彰化農場農作物</text:p>
      <text:p text:style-name="P8">委託經營契約書</text:p>
      <text:p text:style-name="P4"><text:s text:c="4"/>國軍退除役官兵輔導委員會彰化農場（以下簡稱甲方），為從事農作物栽培及提高土地利用效益，與 <text:s text:c="7"/>（以下簡稱乙方），辦理委託經營農作物栽培生產有關事宜，經雙方同意訂立契約如下：</text:p>
      <text:p text:style-name="P4">第一條 <text:s/>總則</text:p>
      <text:p text:style-name="P9"><text:s/>1、甲方提供座落於高雄市美濃區成功段441地號等2筆土地內，面積4.889139公頃（詳如土地清冊及地籍圖標示之位置及範圍，下稱本土地），作為雙方辦理本契約委託經營之使用，其所有權為中華民國，管理機關為甲方。</text:p>
      <text:p text:style-name="P4"><text:s/>2、乙方於本土地上不得辦理非屬本契約約定之工作與業務。</text:p>
      <text:p text:style-name="P4"/>
      <text:p text:style-name="P4">第二條 <text:s/>委託經營期間</text:p>
      <text:p text:style-name="P4"><text:s text:c="4"/>自民國 114 年 <text:s text:c="2"/>月 <text:s text:c="2"/>日至民國 119 <text:s/>年 <text:s text:c="2"/>月 <text:s text:c="2"/>日，為期五年。<text:line-break/></text:p>
      <text:p text:style-name="P4">第三條 <text:s/>農作物栽培種類</text:p>
      <text:p text:style-name="P4"><text:s text:c="4"/>乙方於本土地上辦理農作物栽培，得因實際情形實施輪作或間作。各種農作物之種類或種植面積，由乙方依市場供給需求及經濟效益訂之。</text:p>
      <text:p text:style-name="P4"/>
      <text:p text:style-name="P4">第四條 <text:s/>委託經營土地之點交及經營收益費用之負擔：</text:p>
      <text:p text:style-name="P9"><text:s/>1、甲方於簽約日起10日內將土地及地上附屬設施就現狀點交予乙方。點交後本土地若有被他人占有等情事，乙方應以自己費用負責排除之。乙方不得藉故請求延緩本契約第十二條委營權利金、第十三條履約 保證金之繳款時間。委託經營土地於簽約後10日內，若尚未由甲方向原委營人完成點交收回時，應俟甲方與原委營人完成點收後，再以現況點交予乙方。就未能如期順利點收(交）之情事，委託經營之起算時間依序順延，屆時雙方同意修改本契約第二條所定委託經營期間。</text:p>
      <text:p text:style-name="P9"><text:s/>2、乙方於本土地點交後，應即辦理農作物栽培等一切生產管理作業，委<text:soft-page-break/>託經營期間，因此所支出之一切相關費用皆由乙方自行負擔，採收收益亦歸屬乙方。</text:p>
      <text:p text:style-name="P10"><text:s text:c="2"/>3、乙方辦理前項作業應接受甲方督導、訪查。甲方得指派現場督導人員1名，不定期會同乙方訪查委託之實際情形及製作訪查紀錄，並負責辦理委託經營之協調事宜。訪查事項包括：</text:p>
      <text:p text:style-name="P4"><text:s text:c="5"/>(1)土地利用情況。</text:p>
      <text:p text:style-name="P4"><text:s text:c="5"/>(2)經營項目是否與契約相符。</text:p>
      <text:p text:style-name="P4"><text:s text:c="5"/>(3)有無違規之建物及使用情形。</text:p>
      <text:p text:style-name="P4"><text:s text:c="5"/>(4)有無轉租情事。</text:p>
      <text:p text:style-name="P4"><text:s text:c="5"/>(5)屬有機栽培者，依查核驗證之管制點，進行查核。</text:p>
      <text:p text:style-name="P4"><text:s text:c="5"/>(6)有設置固定基礎設施者，有無妥善維護管理或運用設施。</text:p>
      <text:p text:style-name="P18"><text:s text:c="2"/>4、乙方就農作物栽培需要之土地整理、溝渠、水電之新設或修理等費用，皆由乙方負擔。</text:p>
      <text:p text:style-name="P20"><text:s text:c="2"/>5、乙方就受託經營所得衍生之賦稅雜費（含地價稅、房屋稅等），均由乙方負擔。</text:p>
      <text:p text:style-name="P19"><text:s text:c="2"/>6、為使本案委託經營農作物栽培能改良生產及提高土地利用效益，甲方得邀請學者專家協助指導，並不定期辦理病蟲害防治、農藥或肥料之選擇與施用及舉行經營管理、行銷等研討會。</text:p>
      <text:p text:style-name="P4"/>
      <text:p text:style-name="P4">第五條 <text:s/>注意義務</text:p>
      <text:p text:style-name="P15"><text:s/>1、受託期間乙方應負責整護維修，用電設施及水土保持、環境保育及清潔等工作，且不得改變本土地之地形及地貌或有危及結構安全之情事，乙方並應竭力防止有礙土地公共安全之情事發生，委託期間屆滿如有損壞應整修堪用後，歸還甲方，乙方不得要求任何收費或補償。</text:p>
      <text:p text:style-name="P14"><text:span text:style-name="T1"><text:s/>2、乙方對本土地現有地形地貌，應負責保持完整美化。如需改變、整修現有外觀，應徵得甲方之書面同意後辦理，其所有投資經費由乙方全額負擔。委託經營期間應注意安全，如有意外傷亡事故，悉由</text:span><text:soft-page-break/><text:span text:style-name="T1">乙方負全責。</text:span></text:p>
      <text:p text:style-name="P15"><text:s/>3、排水溝、洩溝、涵管等相關排水系統及設施如有堵塞，乙方應即清理並保持暢通以利排水，且不得任意丟棄廢物，使用之空瓶、空罐或包裝簍、袋等應集中處理，不得造成污染。若有發生污染情形，除應立即通報甲方與主管機關外，乙方並應依空氣污染防制法、毒性化學物質管理法、廢棄物清理法、土壤及地下水污染整治法等相關法令，以乙方費用辦理相關措施。</text:p>
      <text:p text:style-name="P15"><text:s/>4、乙方因種植需使用農藥、肥料，應依照農政單位訂頒之相關規定使用，嚴禁使用禁用之農藥、未經發酵之有機肥料。</text:p>
      <text:p text:style-name="P15"><text:s/>5、乙方不得將本土地經營權之一部或全部轉包（租、借）予第三人經營。</text:p>
      <text:p text:style-name="P15"><text:s/>6、乙方不得以本契約之權利或標的物對第三人舉債或設定抵押、擔保等其他處分行為。</text:p>
      <text:p text:style-name="P15"><text:s/>7、乙方生產作業如遇天然災害時，依地方政府規定申請災害救助，甲方僅提供與本契約相關之證件協助乙方，申報手續及實際災損悉由乙方自行負責，如未獲准地方政府機關救助，甲方不負任何責任。</text:p>
      <text:p text:style-name="P15"><text:s/>8、乙方對於受僱勞工權益、保障等，應參照勞工基準法相關規定辦理，例如工資、各項強制保險、提繳勞工退休金及僱用身心障礙者；屬原住民地區，則依原住民族工作權保障法相關規定辦理；並優先僱用榮民、榮眷。</text:p>
      <text:p text:style-name="P15">9、乙方實施有機農法耕作，應遵守有機農業相關規定。甲方應給予有機農業之委營案權利金優惠，由乙方檢具通過有機驗證之證明文件，向甲方提出申請。</text:p>
      <text:p text:style-name="P15">10、委營期間本土地倘有經主管機關核定之減量額度(碳權)，其歸屬應由甲、乙雙方協議訂定分配比例。</text:p>
      <text:p text:style-name="P15">11、乙方若因違反前列注意義務而涉及刑事或行政、民事法令責任者，承諾負擔一切法律責任。又若造成甲方損害時，並願負擔損害賠償之責。甲方並得依本契約第十六條辦理。</text:p>
      <text:p text:style-name="P4"><text:soft-page-break/>第六條 <text:s/>保管義務</text:p>
      <text:p text:style-name="P21">甲方提供之土地及其地上附屬設施，乙方應盡善良管理人之注意，除因天災事變等不可抗力之事故受毀損、滅失外，因乙方之故意或過失毀損、滅失者，乙方應負修繕或賠償責任。</text:p>
      <text:p text:style-name="P4"/>
      <text:p text:style-name="P4">第七條 <text:s/>土地使用限制</text:p>
      <text:p text:style-name="P9"><text:s/>1、乙方受託經營本土地，不得妨礙阻擾相鄰其餘農場土地現有農、水路之功能。並於不變更地形、地貌且經甲方同意及地方主管機關核准後始得進行整地。其地上石礫及所挖掘之土方、砂石仍屬甲方所有，不得運出或出售，應依甲方指定之地點及方式堆置，如需填土時，應以無污染之土壤回填之，所發生之費用概由乙方負責。</text:p>
      <text:p text:style-name="P4"><text:s/>2、本契約期間，乙方不得要求設定地上權及辦理土地使用分區變更。</text:p>
      <text:p text:style-name="P4"/>
      <text:p text:style-name="P4">第八條 <text:s/>賠償責任</text:p>
      <text:p text:style-name="P21">乙方受託經營期間，依本契約應負擔之責任及於乙方之代理人、受僱人、受任人、承攬人或其他履行輔助人，乙方應負責使前開人員遵守本契約各約定，如有違約行為，乙方應對甲方負違約責任。</text:p>
      <text:p text:style-name="P4"/>
      <text:p text:style-name="P4">第九條 <text:s/>查驗辦法</text:p>
      <text:p text:style-name="P21">甲方得不定期查驗乙方有無遵守第五條注意義務、第六條保管義務及第七條土地使用限制。乙方如違反前述條款，甲方得依政府相關法令處理、請求損害賠償外，並得依本契約第十六條違約終止事由處理。</text:p>
      <text:p text:style-name="P4"/>
      <text:p text:style-name="P4">第十條 <text:s/>水、電等雜項費用負擔</text:p>
      <text:p text:style-name="P9"><text:s/>1、乙方於受託期間就受託經營所衍生之水費、電費、電話費及其他各項雜支費用(含地價稅、房屋稅等)，由乙方自費支付。</text:p>
      <text:p text:style-name="P4"><text:s/>2、乙方若因欠繳前項費用致甲方受有任何損害時，應由乙方負責賠償。</text:p>
      <text:p text:style-name="P4"/>
      <text:p text:style-name="P4"><text:soft-page-break/>第十一條 <text:s/>增添設施</text:p>
      <text:p text:style-name="P9"><text:s/>1、乙方若因種植栽培管理需要，以設置無固定基礎且與農業生產有關之臨時性設施為原則，並應事先取得甲方之書面同意始得設置。於本契約期間屆滿時，乙方應自費拆除，不得向甲方請求任何補償。</text:p>
      <text:p text:style-name="P9"><text:s/>2、乙方若因種植栽培管理需要，有增設固定基礎農業生產設施之必要時，應先取得甲方之書面同意，依申請農業用地作農業設施容許使用審查辦法之規定，向本土地所在地之直轄市、縣（市）政府主管機關申請，經許可後始得興建，且應以甲方名義起造。興建時甲方得派員監督，興建時如有違反法令或本契約之情形，甲方依本契約第十六條第2項辦理。</text:p>
      <text:p text:style-name="P22">3、前二項設置無固定基礎及固定基礎農業生產設施，於契約期滿前六個月，委營人應將資產清冊提送甲方，經甲方認定無使用價值者，由乙方自行清除。</text:p>
      <text:p text:style-name="P4"/>
      <text:p text:style-name="P4">第十二條 <text:s/>委營權利金</text:p>
      <text:p text:style-name="P12"><text:s/>1、乙方受託經營期間應給付甲方委營權利金新臺幣(以下同) <text:s/>佰 拾 萬仟 佰 拾 元整（含營業稅）。可分5年（5次）給付，每年應給付 拾 萬 仟 佰 拾 元整（含營業稅）。。</text:p>
      <text:p text:style-name="P9"><text:s/>2、委營權利金若分年（分次）給付者，乙方應於簽約後15日內給付第1年（第1次）之委營權利金，次年（下一次）之經營權利金則於前一年（前一次）屆滿後30日內給付。</text:p>
      <text:p text:style-name="P9"><text:s/>3、乙方一次給付全期委營權利金，或本契約委營權利金總額未達5萬元時，本契約第二十一條不適用之。</text:p>
      <text:p text:style-name="P4"><text:s/>4、經營期間，乙方不得提出減免委營權利金之請求。</text:p>
      <text:p text:style-name="P13"><text:span text:style-name="T1"><text:s/>5、委營權利金之給付，以現金、郵政匯票、金融機構簽發之本票或支票為限，如以現金繳交，金額超過20萬元者應直接匯入甲方指定專戶（</text:span><text:span text:style-name="T5">合作金庫銀行屏東分行，戶名：彰化農場-屏東分場402專戶，帳號：036-0713-050021</text:span><text:span text:style-name="T1">）；如以金融機構之本行本票或支票繳納者，</text:span><text:soft-page-break/><text:span text:style-name="T1">應為即期並以甲方(</text:span><text:span text:style-name="T5">彰化農場-屏東分場402專戶</text:span><text:span text:style-name="T1">)為受款人。</text:span></text:p>
      <text:p text:style-name="P11"><text:s/>6、乙方逾期給付委營權利金者，每逾一日以當期委營權利金0.2％計算遲延利息。乙方逾期屆滿30日仍未給付經營權利金者，甲方得逕行終止本契約，並沒入履約保證金。</text:p>
      <text:p text:style-name="P4"/>
      <text:p text:style-name="P4">第十三條 <text:s/>履約保證金</text:p>
      <text:p text:style-name="P23">1、乙方於決標次日起10日內（含例假日）應給付甲方委營權利金總額之百分之十（即 拾 萬 仟 佰 拾 元）作為履約保證金。以擔保乙方應付甲方之違約金、損害賠償，及其他依約應付之任何費用之給付責任。不足者得另行請求。</text:p>
      <text:p text:style-name="P24">2、履約保證金之給付，得以現金（依指定匯入農場帳戶:<text:span text:style-name="T4">合作金庫銀行屏東分行，戶名：彰化農場-屏東分場402專戶，帳號：036-0713-050021</text:span>）、郵政匯票、金融機構本行本票或支票、保付支票（抬頭應書名「<text:span text:style-name="T4">彰化農場-屏東分場402專戶</text:span>」後並予畫線）、無記名政府公債、設定質權（甲方為質權人）之金融機構定期存款單、銀行開發或保兌之不可撤銷擔保信用狀（甲方為受益人）繳納等方式為之。履約保證金總額在5萬元以下者，亦得以現金繳至甲方出納。</text:p>
      <text:p text:style-name="P4"><text:s/>3、乙方所繳納之履約保證金得部分或全部不予發還之情形：</text:p>
      <text:p text:style-name="P16"><text:s text:c="4"/>(1)決標或簽約後發現乙方於決標前有借用或冒用他人名義或證件，或以偽造、變造之文件投標，或偽造或變造投標文件，或不同投標廠商間之投標文件內容有重大異常關聯，或其他影響招標、決標程序公正之違反法令行為，經撤銷決標、終止契約或解除契約，應追償損失者，與追償金額相等之保證金。</text:p>
      <text:p text:style-name="P16"><text:s text:c="4"/>(2)違反本契約第五條第5項規定轉包(租、借)與第三人經營者，全部保證金。</text:p>
      <text:p text:style-name="P16"><text:s text:c="4"/>(3)因可歸責於乙方之事由，致全部終止或解除契約者，全部保證金。</text:p>
      <text:p text:style-name="P16"><text:s text:c="4"/>(4)查驗或驗(點)收不合格，且未於通知期限內依規定辦理，其不合格部分及所造成損失、額外費用或懲罰性違約金之金額，自待付<text:soft-page-break/>契約價金扣抵仍有不足者，與該不足金額相等之保證金。</text:p>
      <text:p text:style-name="P16"><text:s text:c="4"/>(5)未依契約規定期限繳納經營權利金或履行契約其他義務，其逾期違約金之金額，自待付契約價金扣抵仍有不足者，與該不足金額相等之保證金。</text:p>
      <text:p text:style-name="P4"><text:s text:c="4"/>(6)應繳納之委營權利金而未繳納者，與未繳納金額相等之保證金。</text:p>
      <text:p text:style-name="P4"><text:s text:c="4"/>(7)未依契約規定延長保證金之有效期者，其應延長之保證金。</text:p>
      <text:p text:style-name="P16"><text:s text:c="4"/>(8)其他因可歸責於乙方之事由，致甲方遭受損害，其應由乙方賠償而未賠償者，與應賠償金額相等之保證金。</text:p>
      <text:p text:style-name="P11"><text:s/>4、本契約期間內，若因乙方違約致履約保證金有遭扣繳之情形時，乙方應於遭扣繳後三日內補足。</text:p>
      <text:p text:style-name="P11"><text:s/>5、本契約期間屆滿後，經甲方確認無誤且無應扣款事由後作成記錄，無息退還乙方履約保證金。惟甲方退還履約保證金不代表甲方放棄請求乙方賠償之權利，如發現另有乙方應負之損害賠償責任者，乙方仍應負責。</text:p>
      <text:p text:style-name="P11"><text:s/>6、乙方有遲延繳交履約保證金或未依本條第4項規定補足之情事時，甲方得依本契約第十六條第2項規定辦理。</text:p>
      <text:p text:style-name="P4"/>
      <text:p text:style-name="P4">第十四條 <text:s/>變更契約內容</text:p>
      <text:p text:style-name="P11"><text:s/>1、有下列情形之一者，甲方得於情事發生後30日內以書面提出變更契約之要求：</text:p>
      <text:p text:style-name="P4"><text:s text:c="4"/>(1)法令有變更者。</text:p>
      <text:p text:style-name="P4"><text:s text:c="4"/>(2)委託經營內容經甲方評估有變更之必要者。</text:p>
      <text:p text:style-name="P4"><text:s text:c="4"/>(3)都市計畫或土地之用途變更，已不適用原契約用途。</text:p>
      <text:p text:style-name="P4"><text:s text:c="4"/>(4)其他相關因素影響本契約之執行者。</text:p>
      <text:p text:style-name="P11"><text:s/>2、乙方接到甲方前項變更契約之請求後，應於30日內以書面答覆是否同意。乙方答覆不同意契約之變更或逾期未答覆同意者，甲方得終止契約，委營權利金則按委託期間之比例返還，乙方其餘投資支出，除農作物價值外，甲方毋庸負補償責任。</text:p>
      <text:p text:style-name="P11"><text:soft-page-break/><text:s/>3、乙方如依公司法、企業併購法分割時，受讓契約之公司（以受讓營業者為限），其資格條件應符合原招標文件規定，且應提出下列文件之一：</text:p>
      <text:p text:style-name="P25">(1)原訂約廠商分割後存續者，其同意負連帶履行本契約責任之文件。</text:p>
      <text:p text:style-name="P25">(2)原訂約廠商分割後消滅者，其受讓原訂約廠商營業之既存及新設公司同意負連帶履行本契約責任之文件。</text:p>
      <text:p text:style-name="P4"/>
      <text:p text:style-name="P4">第十五條 <text:s/>終止契約</text:p>
      <text:p text:style-name="P21">有下列情形之一者，甲方得於90日前通知終止本契約。委營權利金則按委託經營期間之比例返還：</text:p>
      <text:p text:style-name="P11"><text:s/>1、甲方因開發、利用，或為配合政策之需要自行使用土地，而有收回之必要者。</text:p>
      <text:p text:style-name="P4"><text:s/>2、委託經營之原因消滅或法源依據有修正或廢止者。</text:p>
      <text:p text:style-name="P4"/>
      <text:p text:style-name="P4">第十六條 <text:s/>違約終止事由</text:p>
      <text:p text:style-name="P11"><text:s/>1、乙方履約有下列情形之一者，甲方得以書面通知乙方終止或解除契約，且不補償乙方因此所生之損失：</text:p>
      <text:p text:style-name="P4"><text:s text:c="4"/>(1)有政府採購法第50條第2項前段規定之情形者。</text:p>
      <text:p text:style-name="P4"><text:s text:c="4"/>(2)有政府採購法第59條規定得終止或解除契約之情形者。</text:p>
      <text:p text:style-name="P4"><text:s text:c="4"/>(3)違反不得轉包(租、借)與第三人經營者之規定者。</text:p>
      <text:p text:style-name="P4"><text:s text:c="4"/>(4)因可歸責於乙方之事由，致延誤履約期限，情節重大者。</text:p>
      <text:p text:style-name="P4"><text:s text:c="4"/>(5)偽造或變造契約或履約相關文件，經查明屬實者。</text:p>
      <text:p text:style-name="P4"><text:s text:c="4"/>(6)無正當理由而不履行契約者。</text:p>
      <text:p text:style-name="P4"><text:s text:c="4"/>(7)審查、查驗或驗收不合格，且未於通知期限內依規定辦理者。</text:p>
      <text:p text:style-name="P4"><text:s text:c="4"/>(8)有破產或其他重大情事，致無法繼續履約者。</text:p>
      <text:p text:style-name="P16"><text:s text:c="4"/>(9)乙方未依契約規定履約，自接獲甲方書面通知之次日起10日內或書面通知所載較長期限內，仍未改善者。</text:p>
      <text:p text:style-name="P4"><text:s text:c="4"/>(10)違反法令或其他契約規定之情形，情節重大者。</text:p>
      <text:p text:style-name="P11"><text:soft-page-break/><text:s/>2、乙方有下列情形之一者，經甲方通知限期改善，逾期未改善時，甲方得終止本契約，並沒入履約保證金，已受領之委營權利金則不予返還(但如一次繳交全期委營權利金者，退還終止契約後次期及以後全部委營權利金)。甲方如另受有損害，仍得向乙方請求損害賠償。</text:p>
      <text:list xml:id="list4364314524456126022" text:style-name="WWNum3">
        <text:list-item>
          <text:p text:style-name="P28">擅自將本土地之全部或一部處分、移轉、出借、出租、設定他項權利予第三人，或以任何形式轉讓本契約之權利或義務予第三人，或違反本契約之約定者。</text:p>
        </text:list-item>
        <text:list-item>
          <text:p text:style-name="P28">擅自利用本土地辦理本契約約定事項以外之業務，或申請工商營利事業登記使用。</text:p>
        </text:list-item>
        <text:list-item>
          <text:p text:style-name="P28">規避、妨礙、拖延或拒絕甲方督導、訪查，或逾期給付甲方經營權利金者。</text:p>
        </text:list-item>
        <text:list-item>
          <text:p text:style-name="P28">違反第五條注意義務、第六條保管義務或第七條土地使用限制規定，或第十一條未經甲方書面同意增添設施者。</text:p>
        </text:list-item>
        <text:list-item>
          <text:p text:style-name="P28">乙方死亡而無繼承人或繼承人無種植能力時。</text:p>
        </text:list-item>
        <text:list-item>
          <text:p text:style-name="P28">乙方非因天災地變等不可抗力因素而不為種植經營繼續半年以上。</text:p>
        </text:list-item>
        <text:list-item>
          <text:p text:style-name="P28">違反相關法令或本契約其他義務時。</text:p>
        </text:list-item>
      </text:list>
      <text:p text:style-name="P4"/>
      <text:p text:style-name="P4">第十七條 <text:s/>契約期間屆滿或終止之效力</text:p>
      <text:p text:style-name="P9"><text:s/>1、契約期間屆滿或終止契約時，乙方若未予收穫或存留之農作物之利益，歸屬於甲方，乙方不得要求任何補償或異議。但甲方若係依本契約第十四條或第十五條期前終止契約者，則應按農作物之價值補償乙方。</text:p>
      <text:p text:style-name="P9"><text:s/>2、乙方如因故申請提前終止契約者，甲方除沒收履約保證金外，已受領之當年度委營權利金不予依比例返還(但如一次繳交全期委營權利金者，退還終止契約後次期及以後全部委營權利金)。</text:p>
      <text:p text:style-name="P4"><text:s/>3、乙方應於契約期間屆滿或終止契約之日，即交還</text:p>
      <text:p text:style-name="P3"><text:span text:style-name="T1"><text:s text:c="4"/></text:span><text:span text:style-name="T6"></text:span><text:span text:style-name="T1">本土地。</text:span></text:p>
      <text:p text:style-name="P2"><text:span text:style-name="T1"><text:s text:c="4"/></text:span><text:span text:style-name="T3"></text:span><text:span text:style-name="T1">原點交之前次契約期滿而未拆除之臨時無固定基礎地上附屬設施。</text:span></text:p>
      <text:p text:style-name="P2"><text:span text:style-name="T1"><text:s text:c="4"/></text:span><text:span text:style-name="T3"></text:span><text:span text:style-name="T1">受託經營期間以甲方名義為起造人所興建之農業設施。</text:span></text:p>
      <text:p text:style-name="P26"><text:soft-page-break/>無條件遷讓交付予甲方，乙方不得向甲方要求任何補償或提出異議。如甲方原點交之土地或地上附屬設施有毀損、滅失或變更時，乙方並應負修繕賠償或回復原狀之責。</text:p>
      <text:p text:style-name="P9"><text:s/>4、乙方遺留之物品，以及受託經營期間乙方增設之地上物、資產清冊經甲方認定無使用價值物品等，經甲方書面通知後10日內未搬遷或拆除，或因地址不明無法通知者，乙方同意視同廢棄物，由甲方逕行處理，或由甲方雇工代為清理拆除，所需費用由乙方負擔，乙方不得提出異議。</text:p>
      <text:p text:style-name="P9"><text:s/>5、甲方收回土地時，如認為有必要，得要求乙方提供由政府核可之環境檢驗測定機構出具土壤及地下水污染檢測報告，所須費用由乙方負擔。</text:p>
      <text:p text:style-name="P4"/>
      <text:p text:style-name="P4">第十八條 <text:s/>續約</text:p>
      <text:p text:style-name="P4"><text:s text:c="4"/>乙方於委託經營期間未積欠權利金，且無其他違約情事，得於契約屆滿前90日以書面方式向甲方申請續約，經甲方同意與乙方按原契約條件及期間辦理議價，決標後雙方辦理簽約，續約以一期五年為限。</text:p>
      <text:p text:style-name="P4"/>
      <text:p text:style-name="P4">第十九條 <text:s/>違約金</text:p>
      <text:p text:style-name="P9"><text:s/>1、契約期間屆滿或終止契約時，乙方應即交還本土地及其地上物。如不履行時，乙方應即給付甲方每年經營權利金3倍之懲罰性違約金(即 <text:s text:c="4"/>佰 拾 萬 仟 佰 拾 元)。前開懲罰性違約金之約定，不影響甲方損害賠償與土地返還請求權之行使。</text:p>
      <text:p text:style-name="P4"><text:s/>2、乙方盜取經營土地之砂石或遭人盜採砂石時，乙方應即給付砂石市價</text:p>
      <text:p text:style-name="P17">10倍之懲罰性違約金。</text:p>
      <text:p text:style-name="P17"/>
      <text:p text:style-name="P4">第二十條 <text:s/>通知</text:p>
      <text:p text:style-name="P4"><text:s/>1、任一方對於他方之通知，應均以書面為之。</text:p>
      <text:p text:style-name="P4"><text:s/>2、通知之送達地址為本契約所載之地址。</text:p>
      <text:p text:style-name="P9"><text:s/>3、書面通知以受通知人收受之日為送達日。但如變更地址而未通知他方，<text:soft-page-break/>或拒絕收受或因可歸責受通知人未能送達者，以書面寄出當日視為通知送達日。</text:p>
      <text:p text:style-name="P17"/>
      <text:p text:style-name="P4">第二十一條 <text:s/>公證</text:p>
      <text:p text:style-name="P4"><text:s/>1、本契約應經法院或法院所屬民間公證人公證生效。</text:p>
      <text:p text:style-name="P9"><text:s/>2、乙方未依約繳交委營權利金，或契約期間屆滿或終止時，未依約返還本土地，而致應給付甲方懲罰性違約金，乙方同意就上開部分均應依公證法第13條第1項規定，逕受強制執行。</text:p>
      <text:p text:style-name="P4"><text:s/>3、公證費由甲乙雙方平均分攤。</text:p>
      <text:p text:style-name="P4"/>
      <text:p text:style-name="P4">第二十二條 <text:s/>附件之效力</text:p>
      <text:p text:style-name="P2"><text:span text:style-name="T1"><text:s text:c="4"/>本契約之附件，包括</text:span><text:span text:style-name="T2">開標決標記錄或</text:span><text:span text:style-name="T1">議價記錄</text:span><text:span text:style-name="T2">、投標須知</text:span><text:span text:style-name="T1">、地籍圖及清冊等，均為本契約之一部分，與本契約具有同等效力。</text:span></text:p>
      <text:p text:style-name="P4"/>
      <text:p text:style-name="P4">第二十三條 <text:s/>爭議處理</text:p>
      <text:p text:style-name="P9"><text:s/>1、甲乙雙方因本契約發生爭議時，應依法令與契約約定，秉持誠信，盡力協調解決之。其未能達成協議者，得以下列方式處理之：</text:p>
      <text:p text:style-name="P4"><text:s text:c="4"/>(1)提起民事訴訟。</text:p>
      <text:p text:style-name="P4"><text:s text:c="4"/>(2)依其他法律申請或聲請調解。</text:p>
      <text:p text:style-name="P9"><text:s/>2、履約爭議發生後，乙方如因爭議而暫停履約，其經爭議處理結果被認定無理由者，不得就暫停履約部分要求延長履約期限或免除法律責任。</text:p>
      <text:p text:style-name="P4"><text:s/>3、履約爭議發生後，與爭議無關或不受影響之部分應繼續履約。</text:p>
      <text:p text:style-name="P9"><text:s/>4、本契約以中華民國法律為準據法，雙方並合意以臺灣屏東地方法院為第一審管轄法院。</text:p>
      <text:p text:style-name="P4"/>
      <text:p text:style-name="P4">第二十四條</text:p>
      <text:p text:style-name="P4"><text:s text:c="4"/>本契約如有未盡事宜，由甲、乙雙方協議補充之。</text:p>
      <text:p text:style-name="P4"/>
      <text:p text:style-name="P4"><text:soft-page-break/>第二十五條</text:p>
      <text:p text:style-name="P4"><text:s text:c="4"/>本契約一式四份，由雙方簽名用印後，甲方保存二份、乙方保存一份、公證處所留存一份。</text:p>
      <text:p text:style-name="P4"/>
      <text:p text:style-name="P4">甲方：國軍退除役官兵輔導委員會彰化農場</text:p>
      <text:p text:style-name="P4">代表人：胡發韜</text:p>
      <text:p text:style-name="P4">地址：新竹縣新豐鄉青埔村80號</text:p>
      <text:p text:style-name="P4">電話：03-5688246</text:p>
      <text:p text:style-name="P4"/>
      <text:p text:style-name="P4"/>
      <text:p text:style-name="P4"/>
      <text:p text:style-name="P4"/>
      <text:p text:style-name="P4">乙方：</text:p>
      <text:p text:style-name="P7">身分證字號: </text:p>
      <text:p text:style-name="P7">地址： </text:p>
      <text:p text:style-name="P7">電話： </text:p>
      <text:p text:style-name="P5"/>
      <text:p text:style-name="P5"/>
      <text:p text:style-name="P5"/>
      <text:p text:style-name="P6">中 <text:s/>華 <text:s/>民 <text:s/>國　 <text:s text:c="3"/>　年　 　 <text:s text:c="2"/>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1"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新細明體, PMingLiU" style:font-family-asian="'新細明體, PMingLiU'" style:font-family-generic-asian="system" style:font-pitch-asian="variable" style:font-size-asian="12pt" style:font-size-complex="11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ListLabel_20_1" style:display-name="ListLabel 1"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9cm" fo:margin-left="2.501cm" fo:margin-right="2.501cm" style:writing-mode="lr-tb" style:layout-grid-color="#c0c0c0" style:layout-grid-lines="27" style:layout-grid-base-height="0.423cm" style:layout-grid-ruby-height="0.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千惠</meta:initial-creator>
    <meta:editing-cycles>18</meta:editing-cycles>
    <meta:creation-date>2024-10-30T05:58:00</meta:creation-date>
    <dc:date>2025-11-16T12:41:52.251000000</dc:date>
    <meta:editing-duration>PT2H17M</meta:editing-duration>
    <meta:generator>NDC_ODF_Application_Tools/1.0.3$Windows_X86_64 LibreOffice_project/8ad3e16aadc5e73175a2d44b1abec8638aa18880</meta:generator>
    <meta:print-date>2024-12-23T10:25:16.611000000</meta:print-date>
    <meta:document-statistic meta:table-count="0" meta:image-count="0" meta:object-count="0" meta:page-count="12" meta:paragraph-count="154" meta:word-count="6778" meta:character-count="7294" meta:non-whitespace-character-count="6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