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officeooo:paragraph-rsid="0007eb9d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officeooo:paragraph-rsid="000a64f5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officeooo:paragraph-rsid="00148d64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officeooo:paragraph-rsid="00235246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text-underline-style="none" officeooo:paragraph-rsid="001c8f31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8pt" officeooo:paragraph-rsid="000d23b8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officeooo:paragraph-rsid="00094ce4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officeooo:paragraph-rsid="0007eb9d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officeooo:paragraph-rsid="00148081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officeooo:paragraph-rsid="0018cc4f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officeooo:paragraph-rsid="001c8f31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officeooo:paragraph-rsid="00235246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0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officeooo:rsid="0026e201" officeooo:paragraph-rsid="0026e201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150%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50%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officeooo:paragraph-rsid="0026e201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officeooo:rsid="0026e201" officeooo:paragraph-rsid="0026e201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officeooo:paragraph-rsid="000d23b8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Wingdings 2" fo:font-size="14pt" fo:font-weight="bold" style:font-name-asian="Wingdings 2" style:font-size-asian="14pt" style:font-weight-asian="bold" style:font-name-complex="Wingdings 2"/>
    </style:style>
    <style:style style:name="T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" style:family="text">
      <style:text-properties style:text-underline-style="none"/>
    </style:style>
    <style:style style:name="T5" style:family="text">
      <style:text-properties officeooo:rsid="0026e2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軍退除役官兵輔導委員會彰化農場短期作物</text:p>
      <text:p text:style-name="P10">委託經營契約書</text:p>
      <text:p text:style-name="P7"><text:s text:c="4"/>國軍退除役官兵輔導委員會彰化農場（以下簡稱甲方），為從事種植農作物及提高土地利用效益，與 <text:s text:c="5"/>（以下簡稱乙方），辦理委託經營作物生產有關事宜，經雙方同意訂立契約如下：</text:p>
      <text:p text:style-name="P2">第一條 <text:s/>總則</text:p>
      <text:p text:style-name="P2"><text:s/>1、甲方提供座落於屏東縣長治鄉榮華段1061地號等6筆土地內，面積</text:p>
      <text:p text:style-name="P5"><text:s text:c="4"/>5.714335公頃（詳如土地清冊及地籍圖標示之位置及範圍，下稱本</text:p>
      <text:p text:style-name="P5"><text:s text:c="3"/>土地），作為雙方辦理本契約委託經營之使用，其所有權為中華民國，</text:p>
      <text:p text:style-name="P5"><text:s text:c="3"/>管理機關為甲方。</text:p>
      <text:p text:style-name="P2"><text:s/>2、乙方於本土地上不得辦理非屬本契約約定之工作與業務。</text:p>
      <text:p text:style-name="P2"/>
      <text:p text:style-name="P2">第二條 <text:s/>委託經營期間</text:p>
      <text:p text:style-name="P2"><text:s text:c="4"/>自民國 113年 <text:s text:c="3"/>月 <text:s text:c="2"/>日至民國118年 <text:s text:c="3"/>月 <text:s text:c="3"/>日，為期五年。<text:line-break/></text:p>
      <text:p text:style-name="P2">第三條 <text:s/>種植農作物種類</text:p>
      <text:p text:style-name="P2"><text:s text:c="4"/>乙方於本土地上種植農作物，以短期作物或苗木培育等為限(並得因實際情形實施輪作或間作)。各種農作物之種類或種植面積，由乙方依市場供給需求及經濟效益訂之。</text:p>
      <text:p text:style-name="P2"/>
      <text:p text:style-name="P2">第四條 <text:s/>委託經營土地之點交及經營收益費用之負擔：</text:p>
      <text:p text:style-name="P2"><text:s/>1、甲方於簽約日起10日內將土地及地上附屬設施就現狀點交予乙方。點</text:p>
      <text:p text:style-name="P2"><text:s text:c="4"/>交後本土地若有被他人占有等情事，乙方應以自己費用負責排除之。</text:p>
      <text:p text:style-name="P2"><text:s text:c="4"/>乙方不得藉故請求延緩本契約第12條經營權利金、第13條履約保證</text:p>
      <text:p text:style-name="P2"><text:s text:c="4"/>金之繳款時間。委託經營土地於簽約後10日內，若尚未由甲方向原委</text:p>
      <text:p text:style-name="P2"><text:soft-page-break/><text:s text:c="4"/>營人完成點交收回時，應俟甲方與原委營人完成點收後，再以現況點</text:p>
      <text:p text:style-name="P2"><text:s text:c="4"/>交予乙方。就未能如期順利點收(交）之情事，委託經營之起算時間依</text:p>
      <text:p text:style-name="P2"><text:s text:c="4"/>序順延，屆時雙方同意修改本契約第2條所定委託經營期間。</text:p>
      <text:p text:style-name="P2"><text:s/>2、乙方於本土地點交後，應即辦理種植作物或苗木培育等一切生產管理</text:p>
      <text:p text:style-name="P2"><text:s text:c="4"/>作業，委託經營期間，因此所支出之一切相關費用皆由乙方自行負擔，</text:p>
      <text:p text:style-name="P2"><text:s text:c="4"/>採收收益亦歸屬乙方。</text:p>
      <text:p text:style-name="P2"><text:s text:c="2"/>3、乙方辦理前項作業應接受甲方督導、訪查。甲方得指派現場督導人員</text:p>
      <text:p text:style-name="P2"><text:s text:c="5"/>1名，不定期會同乙方訪查委託之實際情形及製作訪查紀錄，並負責</text:p>
      <text:p text:style-name="P2"><text:s text:c="5"/>辦理委託經營之協調事宜。訪查事項包括：</text:p>
      <text:p text:style-name="P2"><text:s text:c="5"/>(1)土地利用情況。</text:p>
      <text:p text:style-name="P2"><text:s text:c="5"/>(2)經營項目是否與本契約相符。</text:p>
      <text:p text:style-name="P2"><text:s text:c="5"/>(3)有無違規之建物及使用情形。</text:p>
      <text:p text:style-name="P2"><text:s text:c="5"/>(4)有無轉租情事。 </text:p>
      <text:p text:style-name="P2"><text:s text:c="2"/>4、乙方就種植需要之土地整理、溝渠、水電之新設或修理等費用，皆由</text:p>
      <text:p text:style-name="P2"><text:s text:c="5"/>乙方負擔。</text:p>
      <text:p text:style-name="P21"><text:s text:c="2"/>5、乙方就受託經營所得衍生之賦稅雜費（含地價稅、房屋稅等），均由</text:p>
      <text:p text:style-name="P21"><text:s text:c="5"/>乙方負擔。</text:p>
      <text:p text:style-name="P2"><text:s text:c="2"/>6、為使本案委託經營農作物能改良生產及提高土地利用效益，甲方得邀</text:p>
      <text:p text:style-name="P2"><text:s text:c="5"/>請學者專家協助指導，並不定期辦理病蟲害防治、農藥或肥料之選擇</text:p>
      <text:p text:style-name="P2"><text:s text:c="5"/>與施用及舉行經營管理、行銷等研討會。</text:p>
      <text:p text:style-name="P2"/>
      <text:p text:style-name="P2">第五條 <text:s/>注意義務</text:p>
      <text:p text:style-name="P2"><text:s/>1、受託期間乙方應負責整護維修，用電設施及水土保持、環境保育及清</text:p>
      <text:p text:style-name="P12">潔等工作，且不得改變本土地之地形及地貌或有危及結構安全之情事</text:p>
      <text:p text:style-name="P12">，乙方並應竭力防止有礙土地公共安全之情事發生，委託期間屆滿如</text:p>
      <text:p text:style-name="P12">有損壞應整修堪用後，歸還甲方，乙方不得要求任何收費或補償。</text:p>
      <text:p text:style-name="P2"><text:soft-page-break/><text:s/>2、乙方對本土地現有地形地貌，應負責保持完整美化。如需改變、整修</text:p>
      <text:p text:style-name="P12">現有外觀，應徵得甲方之書面同意後辦理，其所有投資經費由乙方全</text:p>
      <text:p text:style-name="P12">額負擔。委託經營期間應注意安全，如有意外傷亡事故，悉由乙方負</text:p>
      <text:p text:style-name="P12">全責。</text:p>
      <text:p text:style-name="P2"><text:s/>3、排水溝、洩溝、涵管等相關排水系統及設施如有堵塞，乙方應即清理</text:p>
      <text:p text:style-name="P12">並保持暢通以利排水，且不得任意丟棄廢物，使用之空瓶、空罐或包</text:p>
      <text:p text:style-name="P12">裝簍、袋等應集中處理，不得造成污染。若有發生污染情形，除應立</text:p>
      <text:p text:style-name="P12">即通報甲方與主管機關外，乙方並應依空氣污染防制法、毒性化學物</text:p>
      <text:p text:style-name="P12">質管理法、廢棄物清理法、土壤及地下水污染整治法等相關法令，以</text:p>
      <text:p text:style-name="P12">乙方費用辦理相關措施。</text:p>
      <text:p text:style-name="P2"><text:s/>4、乙方因種植需使用農藥、肥料，應依照農政單位訂頒之相關規定使用</text:p>
      <text:p text:style-name="P12">，嚴禁使用禁用之農藥、未經發酵之有機肥料。</text:p>
      <text:p text:style-name="P2"><text:s/>5、乙方不得將本土地經營權之一部或全部轉包（租、借）予第三人經營</text:p>
      <text:p text:style-name="P2"><text:s/>6、乙方不得以本契約之權利或標的物對第三人舉債或設定抵押、擔保等</text:p>
      <text:p text:style-name="P12">其他處分行為。</text:p>
      <text:p text:style-name="P2"><text:s/>7、乙方生產作業如遇天然災害時，依地方政府規定申請災害救助，甲方</text:p>
      <text:p text:style-name="P12">僅提供與本契約相關之證件協助乙方，申報手續及實際災損悉由乙方</text:p>
      <text:p text:style-name="P12">自行負責，如未獲准地方政府機關救助，甲方不負任何責任。</text:p>
      <text:p text:style-name="P2"><text:s/>8、乙方對於受僱勞工權益、保障等，應參照勞工基準法相關規定辦理，</text:p>
      <text:p text:style-name="P12">例如工資、各項強制保險、提繳勞工退休金及僱用身心障礙者；屬原</text:p>
      <text:p text:style-name="P12">住民地區，則依原住民族工作權保障法相關規定辦理；並優先僱用榮</text:p>
      <text:p text:style-name="P12">民、榮眷。</text:p>
      <text:p text:style-name="P2"><text:s/>9、乙方若因違反前列注意義務而涉及刑事或行政、民事法令責任者，承</text:p>
      <text:p text:style-name="P12">諾負擔一切法律責任。又若造成甲方損害時，並願負擔損害賠償之責。</text:p>
      <text:p text:style-name="P12">甲方並得依本契約第16條辦理。</text:p>
      <text:p text:style-name="P2"/>
      <text:p text:style-name="P2"><text:soft-page-break/>第六條 <text:s/>保管義務</text:p>
      <text:p text:style-name="P12">甲方提供之土地及其地上附屬設施，乙方應盡善良管理人之注意，除因天災事變等不可抗力之事故受毀損、滅失外，因乙方之故意或過失毀損、滅失者，乙方應負修繕或賠償責任。</text:p>
      <text:p text:style-name="P2"/>
      <text:p text:style-name="P2">第七條 <text:s/>土地使用限制</text:p>
      <text:p text:style-name="P2"><text:s/>1、乙方受託經營本土地，不得妨礙阻擾相鄰其餘農場土地現有農、水路</text:p>
      <text:p text:style-name="P12">之功能。並於不變更地形、地貌且經甲方同意及地方主管機關核准後</text:p>
      <text:p text:style-name="P12">始得進行整地。其地上石礫及所挖掘之土方、砂石仍屬甲方所有，不</text:p>
      <text:p text:style-name="P12">得運出或出售，應依甲方指定之地點及方式堆置，如需填土時，應以</text:p>
      <text:p text:style-name="P12">無污染之土壤回填之，所發生之費用概由乙方負責。</text:p>
      <text:p text:style-name="P2"><text:s/>2、本契約期間，乙方不得要求設定地上權及辦理土地使用分區變更。</text:p>
      <text:p text:style-name="P2"/>
      <text:p text:style-name="P2">第八條 <text:s/>賠償責任</text:p>
      <text:p text:style-name="P2"><text:s text:c="4"/>乙方受託經營期間，依本契約應負擔之責任及於乙方之代理人、受僱人、受任人、承攬人或其他履行輔助人，乙方應負責使前開人員遵守本契約各約定，如有違約行為，乙方應對甲方負違約責任。</text:p>
      <text:p text:style-name="P2"/>
      <text:p text:style-name="P2">第九條 <text:s/>查驗辦法</text:p>
      <text:p text:style-name="P2"><text:s text:c="4"/>甲方得不定期查驗乙方有無遵守第五條注意義務、第六條保管義務及第七條土地使用限制。乙方如違反前述條款，甲方得依政府相關法令處理、請求損害賠償外，並得依本契約第十六條違約終止事由處理。</text:p>
      <text:p text:style-name="P2"/>
      <text:p text:style-name="P2">第十條 <text:s/>水、電等雜項費用負擔</text:p>
      <text:p text:style-name="P2"><text:s/>1、乙方於受託期間就受託經營所衍生之水費、電費、電話費及其他各項</text:p>
      <text:p text:style-name="P19">雜支費用(含地價稅、房屋稅等)，由乙方自費支付。</text:p>
      <text:p text:style-name="P2"><text:s/>2、乙方若因欠繳前項費用致甲方受有任何損害時，應由乙方負責賠償。</text:p>
      <text:p text:style-name="P2"><text:soft-page-break/>第十一條 <text:s/>增添設施</text:p>
      <text:p text:style-name="P2"><text:s/>1、乙方若因種植栽培管理需要，除溫室外，僅得設置無固定基礎且與農</text:p>
      <text:p text:style-name="P12">業生產有關之臨時性設施，並應事先取得甲方之書面同意始得設置。</text:p>
      <text:p text:style-name="P12">於本契約期間屆滿時，乙方應自費拆除，不得向甲方請求任何補償。</text:p>
      <text:p text:style-name="P2"><text:s/>2、乙方若因種植栽培管理需要，有興建溫室之必要時，應先取得甲方之</text:p>
      <text:p text:style-name="P12">書面同意，依申請農業用地作農業設施容許使用審查辦法之規定，向</text:p>
      <text:p text:style-name="P12">本土地所在地之直轄市、縣（市）政府主管機關申請，經許可後始得</text:p>
      <text:p text:style-name="P12">興建，且應以甲方名義起造。興建時甲方得派員監督，興建時如有違</text:p>
      <text:p text:style-name="P12">反法令或本契約之情形，甲方依本契約第十六條第2項辦理。</text:p>
      <text:p text:style-name="P2"/>
      <text:p text:style-name="P2">第十二條 <text:s/>經營權利金</text:p>
      <text:p text:style-name="P6"><text:s/>1、乙方受託經營期間應給付甲方經營權利金新臺幣(以下同) 佰 <text:span text:style-name="T4">拾 </text:span></text:p>
      <text:p text:style-name="P9"><text:s text:c="5"/>萬 仟元整（含營業稅）。可分 5年（5次）給付，每年應給付 <text:s text:c="2"/></text:p>
      <text:p text:style-name="P9"><text:s text:c="5"/>拾 萬 仟 佰元整（含營業稅）。</text:p>
      <text:p text:style-name="P2"><text:s/>2、經營權利金若分年（分次）給付者，乙方應於簽約後15日內給付第1</text:p>
      <text:p text:style-name="P12">年（第1次）之經營權利金，次年（下一次）之經營權利金則於前一</text:p>
      <text:p text:style-name="P12">年（前一次）屆滿後30日內給付。</text:p>
      <text:p text:style-name="P2"><text:s/>3、乙方一次給付全期權利金，或本契約權利金總額未達5萬元時，本契</text:p>
      <text:p text:style-name="P12">約第二十二條不適用之。</text:p>
      <text:p text:style-name="P2"><text:s/>4、經營期間，乙方不得提出減免經營權利金之請求。</text:p>
      <text:p text:style-name="P2"><text:s/>5、經營權利金之給付，以現金、郵政匯票、金融機構簽發之本票或支票</text:p>
      <text:p text:style-name="P14">為限，如以現金繳交，金額超過20萬元者應直接匯入甲方指定專戶</text:p>
      <text:p text:style-name="P14">（合作金庫屏東分行、戶名:彰化農場-屏東分場402專戶、帳號:</text:p>
      <text:p text:style-name="P14">0360713050021）；如以金融機構之本行本票或支票繳納者，應為即</text:p>
      <text:p text:style-name="P14">期並以甲方(彰化農場-屏東分場402專戶)為受款人。</text:p>
      <text:p text:style-name="P2"><text:s/>6、乙方逾期給付經營權利金者，每逾一日以當期經營權利金0.2％計算遲</text:p>
      <text:p text:style-name="P12"><text:soft-page-break/>延利息。乙方逾期屆滿30日仍未給付經營權利金者，甲方得逕行終止</text:p>
      <text:p text:style-name="P12">本契約，並沒入履約保證金。</text:p>
      <text:p text:style-name="P12"/>
      <text:p text:style-name="P23">第十三條 <text:s/><text:span text:style-name="T5">潛在收益</text:span></text:p>
      <text:p text:style-name="P20">委營期間本土地倘有經主管機關核定之減量額度(碳權)，其歸屬應由</text:p>
      <text:p text:style-name="P24">甲、乙雙方協議訂定分配比例。</text:p>
      <text:p text:style-name="P24"/>
      <text:p text:style-name="P2">第十四條 <text:s/>履約保證金</text:p>
      <text:p text:style-name="P2"><text:s/>1、乙方於決標後10日內（含例假日）應給付甲方經營權利金總額之百分</text:p>
      <text:p text:style-name="P16">之十（即 拾 <text:span text:style-name="T4">萬 仟 佰元</text:span>）作為履約保證金。以擔保乙方應付甲</text:p>
      <text:p text:style-name="P18">方之違約金、損害賠償，及其他依約應付之任何費用之給付責任。不足</text:p>
      <text:p text:style-name="P18">者得另行請求。</text:p>
      <text:p text:style-name="P2"><text:s/>2、履約保證金之給付，得以現金（依指定匯入農場帳戶:合作金庫屏東分</text:p>
      <text:p text:style-name="P12">行、戶名:彰化農場-屏東分場402專戶、帳號:0360713050021）、郵政</text:p>
      <text:p text:style-name="P12">匯票、金融機構本行本票或支票、保付支票（抬頭應書名「彰化農場-</text:p>
      <text:p text:style-name="P12">屏東分場402專戶」後並予畫線）、無記名政府公債、設定質權（甲方</text:p>
      <text:p text:style-name="P12">為質權人）之金融機構定期存款單、銀行開發或保兌之不可撤銷擔保</text:p>
      <text:p text:style-name="P12">信用狀（甲方為受益人）繳納等方式為之。履約保證金總額在5萬元</text:p>
      <text:p text:style-name="P12">以下者，亦得以現金繳至甲方出納。</text:p>
      <text:p text:style-name="P2"><text:s/>3、乙方所繳納之履約保證金得部分或全部不予發還之情形： </text:p>
      <text:p text:style-name="P2"><text:s text:c="4"/>(1)決標或簽約後發現乙方於決標前有借用或冒用他人名義或證件，</text:p>
      <text:p text:style-name="P2"><text:s text:c="7"/>或以偽造、變造之文件投標，或偽造或變造投標文件，或不同投標</text:p>
      <text:p text:style-name="P2"><text:s text:c="7"/>廠商間之投標文件內容有重大異常關聯，或其他影響招標、決標程</text:p>
      <text:p text:style-name="P2"><text:s text:c="7"/>序公正之違反法令行為，經撤銷決標、終止契約或解除契約，應追</text:p>
      <text:p text:style-name="P2"><text:s text:c="7"/>償損失者，與追償金額相等之保證金。</text:p>
      <text:p text:style-name="P2"><text:s text:c="4"/>(2)違反本契約第5條第5款規定轉包(租、借)與第三人經營者，全部</text:p>
      <text:p text:style-name="P2"><text:soft-page-break/><text:s text:c="7"/>保證金。</text:p>
      <text:p text:style-name="P2"><text:s text:c="4"/>(3)因可歸責於乙方之事由，致全部終止或解除契約者，全部保證金。</text:p>
      <text:p text:style-name="P2"><text:s text:c="4"/>(4)查驗或驗(點)收不合格，且未於通知期限內依規定辦理，其不合</text:p>
      <text:p text:style-name="P2"><text:s text:c="7"/>格部分及所造成損失、額外費用或懲罰性違約金之金額，自待付契</text:p>
      <text:p text:style-name="P22"><text:s/>約價金扣抵仍有不足者，與該不足金額相等之保證金。</text:p>
      <text:p text:style-name="P2"><text:s text:c="4"/>(5)未依契約規定期限繳納經營權利金或履行契約其他義務，其逾期</text:p>
      <text:p text:style-name="P2"><text:s text:c="7"/>違約金之金額，自待付契約價金扣抵仍有不足者，與該不足金額</text:p>
      <text:p text:style-name="P3"><text:s text:c="7"/>相等之保證金。</text:p>
      <text:p text:style-name="P2"><text:s text:c="4"/>(6)應繳納之經營權利金而未繳納者，與未繳納金額相等之保證金。</text:p>
      <text:p text:style-name="P2"><text:s text:c="4"/>(7)未依契約規定延長保證金之有效期者，其應延長之保證金。</text:p>
      <text:p text:style-name="P2"><text:s text:c="4"/>(8)其他因可歸責於乙方之事由，致甲方遭受損害，其應由乙方賠償</text:p>
      <text:p text:style-name="P3"><text:s text:c="7"/>而未賠償者，與應賠償金額相等之保證金。</text:p>
      <text:p text:style-name="P2"><text:s/>4、本契約期間內，若因乙方違約致履約保證金有遭扣繳之情形時，乙方</text:p>
      <text:p text:style-name="P2"><text:s text:c="4"/>應於遭扣繳後三日內補足。</text:p>
      <text:p text:style-name="P2"><text:s/>5、本契約期間屆滿後，經甲方確認無誤且無應扣款事由後作成記錄，無</text:p>
      <text:p text:style-name="P12">息退還乙方履約保證金。惟甲方退還履約保證金不代表甲方放棄請求</text:p>
      <text:p text:style-name="P12">乙方賠償之權利，如發現另有乙方應負之損害賠償責任者，乙方仍應</text:p>
      <text:p text:style-name="P12">負責。</text:p>
      <text:p text:style-name="P2"><text:s/>6、乙方有遲延繳交履約保證金或未依本條第4項規定補足之情事時，甲</text:p>
      <text:p text:style-name="P12">方得依本契約第16條第2項規定辦理。</text:p>
      <text:p text:style-name="P2"/>
      <text:p text:style-name="P2">第十五條 <text:s/>變更契約內容</text:p>
      <text:p text:style-name="P2"><text:s/>1、有下列情形之一者，甲方得於情事發生後30日內以書面提出變更契約</text:p>
      <text:p text:style-name="P12">之要求：</text:p>
      <text:p text:style-name="P2"><text:s text:c="4"/>(1)法令有變更者。</text:p>
      <text:p text:style-name="P2"><text:s text:c="4"/>(2)委託經營內容經甲方評估有變更之必要者。</text:p>
      <text:p text:style-name="P2"><text:soft-page-break/><text:s text:c="4"/>(3)都市計畫或土地之用途變更，已不適用原契約用途。</text:p>
      <text:p text:style-name="P2"><text:s text:c="4"/>(4)其他相關因素影響本契約之執行者。</text:p>
      <text:p text:style-name="P2"><text:s/>2、乙方接到甲方前項變更契約之請求後，應於30日內以書面答覆是否同</text:p>
      <text:p text:style-name="P12">意。乙方答覆不同意契約之變更或逾期未答覆同意者，甲方得終止契</text:p>
      <text:p text:style-name="P12">約，經營權利金則按委託期間之比例返還，乙方其餘投資支出，除農</text:p>
      <text:p text:style-name="P12">作物價值外，甲方毋庸負補償責任。</text:p>
      <text:p text:style-name="P2"><text:s/>3、乙方如依公司法、企業併購法分割時，受讓契約之公司（以受讓營業</text:p>
      <text:p text:style-name="P13">者為限），其資格條件應符合原招標文件規定，且應提出下列文件之</text:p>
      <text:p text:style-name="P13"><text:s/>一：</text:p>
      <text:p text:style-name="P2"><text:s text:c="4"/>(1)原訂約廠商分割後存續者，其同意負連帶履行本契約責任之文件。</text:p>
      <text:p text:style-name="P2"><text:s text:c="4"/>(2)原訂約廠商分割後消滅者，其受讓原訂約廠商營業之既存及新設</text:p>
      <text:p text:style-name="P22"><text:s/>公司同意負連帶履行本契約責任之文件。</text:p>
      <text:p text:style-name="P2"/>
      <text:p text:style-name="P2">第十六條 <text:s/>終止契約</text:p>
      <text:p text:style-name="P2"><text:s text:c="4"/>有下列情形之一者，甲方得於90日前通知終止本契約。經營權利金則按委託經營期間之比例返還：</text:p>
      <text:p text:style-name="P2"><text:s/>1、甲方因開發、利用，或為配合政策之需要自行使用土地，而有收回之</text:p>
      <text:p text:style-name="P12">必要者。</text:p>
      <text:p text:style-name="P2"><text:s/>2、委託經營之原因消滅或法源依據有修正或廢止者。</text:p>
      <text:p text:style-name="P2"/>
      <text:p text:style-name="P2">第十七條 <text:s/>違約終止事由</text:p>
      <text:p text:style-name="P2"><text:s/>1、乙方履約有下列情形之一者，甲方得以書面通知乙方終止或解除契約，</text:p>
      <text:p text:style-name="P2"><text:s text:c="4"/>且不補償乙方因此所生之損失：</text:p>
      <text:p text:style-name="P2"><text:s text:c="4"/>(1)有政府採購法第50條第2項前段規定之情形者。</text:p>
      <text:p text:style-name="P2"><text:s text:c="4"/>(2)有政府採購法第59條規定得終止或解除契約之情形者。</text:p>
      <text:p text:style-name="P2"><text:s text:c="4"/>(3)違反不得轉包(租、借)與第三人經營者之規定者。</text:p>
      <text:p text:style-name="P2"><text:soft-page-break/><text:s text:c="4"/>(4)因可歸責於乙方之事由，致延誤履約期限，情節重大者。</text:p>
      <text:p text:style-name="P2"><text:s text:c="4"/>(5)偽造或變造契約或履約相關文件，經查明屬實者。</text:p>
      <text:p text:style-name="P2"><text:s text:c="4"/>(6)無正當理由而不履行契約者。</text:p>
      <text:p text:style-name="P2"><text:s text:c="4"/>(7)審查、查驗或驗收不合格，且未於通知期限內依規定辦理者。</text:p>
      <text:p text:style-name="P2"><text:s text:c="4"/>(8)有破產或其他重大情事，致無法繼續履約者。</text:p>
      <text:p text:style-name="P2"><text:s text:c="4"/>(9)乙方未依契約規定履約，自接獲甲方書面通知之次日起10日內或</text:p>
      <text:p text:style-name="P2"><text:s text:c="7"/>書面通知所載較長期限內，仍未改善者。</text:p>
      <text:p text:style-name="P2"><text:s text:c="4"/>(10)違反法令或其他契約規定之情形，情節重大者。</text:p>
      <text:p text:style-name="P2"><text:s/>2、乙方有下列情形之一者，經甲方通知限期改善，逾期未改善時，甲方</text:p>
      <text:p text:style-name="P12">得終止本契約，並沒入履約保證金，已受領之經營權利金則不予返還。</text:p>
      <text:p text:style-name="P12">甲方如另受有損害，仍得向乙方請求損害賠償。</text:p>
      <text:p text:style-name="P2"><text:s text:c="4"/>(1)擅自將本土地之全部或一部處分、移轉、出借、出租、設定他項權</text:p>
      <text:p text:style-name="P2"><text:s text:c="7"/>利予第三人，或以任何形式轉讓本契約之權利或義務予第三人，</text:p>
      <text:p text:style-name="P2"><text:s text:c="7"/>或違反本契約之約定者。</text:p>
      <text:p text:style-name="P2"><text:s text:c="4"/>(2)擅自利用本土地辦理本契約約定事項以外之業務，或申請工商營</text:p>
      <text:p text:style-name="P2"><text:s text:c="7"/>利事業登記使用。</text:p>
      <text:p text:style-name="P2"><text:s text:c="4"/>(3)規避、妨礙、拖延或拒絕甲方督導、訪查，或逾期給付甲方經營權</text:p>
      <text:p text:style-name="P2"><text:s text:c="7"/>利金者。</text:p>
      <text:p text:style-name="P2"><text:s text:c="4"/>(4)違反第五條注意義務、第六條保管義務或第七條土地使用限制規定</text:p>
      <text:p text:style-name="P2"><text:s text:c="7"/>，或第十一條未經甲方書面同意增添設施者。</text:p>
      <text:p text:style-name="P2"><text:s text:c="4"/>(5)乙方死亡而無繼承人或繼承人無種植能力時。</text:p>
      <text:p text:style-name="P2"><text:s text:c="4"/>(6)乙方非因天災地變等不可抗力因素而不為種植經營繼續半年以上。</text:p>
      <text:p text:style-name="P2"><text:s text:c="4"/>(7)違反相關法令或本契約其他義務時。</text:p>
      <text:p text:style-name="P2"/>
      <text:p text:style-name="P2">第十八條 <text:s/>契約期間屆滿或終止之效力</text:p>
      <text:p text:style-name="P2"><text:s/>1、契約期間屆滿或終止契約時，乙方若未予收穫或存留之農作物之利益，</text:p>
      <text:p text:style-name="P2"><text:soft-page-break/><text:s text:c="4"/>歸屬於甲方，乙方不得要求任何補償或異議。但甲方若係依本契約第</text:p>
      <text:p text:style-name="P12">十四條或第十五條期前終止契約者，則應按農作物之價值補償乙方。</text:p>
      <text:p text:style-name="P2"><text:s/>2、乙方應於契約期間屆滿之日，即交還</text:p>
      <text:p text:style-name="P11"><text:span text:style-name="T1"><text:s text:c="4"/></text:span><text:span text:style-name="T2"></text:span><text:span text:style-name="T1">本土地。</text:span></text:p>
      <text:p text:style-name="P11"><text:span text:style-name="T1"><text:s text:c="4"/></text:span><text:span text:style-name="T3"></text:span><text:span text:style-name="T1">原點交之前次契約期滿而未拆除之臨時無固定基礎地上附屬設施。 </text:span></text:p>
      <text:p text:style-name="P11"><text:span text:style-name="T1"><text:s text:c="4"/></text:span><text:span text:style-name="T3"></text:span><text:span text:style-name="T1">受託經營期間以甲方名義為起造人所興建之溫室。</text:span></text:p>
      <text:p text:style-name="P2"><text:s text:c="4"/>無條件遷讓交付予甲方，乙方不得向甲方要求任何補償或提出異議。</text:p>
      <text:p text:style-name="P12">如甲方原點交之土地或地上附屬設施有毀損、滅失或變更時，乙方並</text:p>
      <text:p text:style-name="P12">應負修繕賠償或回復原狀之責。</text:p>
      <text:p text:style-name="P2"><text:s/>3、乙方遺留之物品，以及受託經營期間乙方增設之臨時性設施或地上物</text:p>
      <text:p text:style-name="P12">等，經甲方書面通知後10日內未搬遷或拆除，或因地址不明無法通</text:p>
      <text:p text:style-name="P12">知者，乙方同意視同廢棄物，由甲方逕行處理，或由甲方雇工代為清</text:p>
      <text:p text:style-name="P12">理拆除，所需費用由乙方負擔，乙方不得提出異議。</text:p>
      <text:p text:style-name="P2"><text:s/>4、甲方收回土地時，如認為有必要，得要求乙方提供由政府核可之環境</text:p>
      <text:p text:style-name="P12">檢驗測定機構出具土壤及地下水污染檢測報告，所須費用由乙方負擔。</text:p>
      <text:p text:style-name="P2"><text:s/>5、乙方如因故申請提前終止契約者，甲方除沒收履約保證金外，已受領</text:p>
      <text:p text:style-name="P12">之經營權利金不予依比例返還。</text:p>
      <text:p text:style-name="P12"/>
      <text:p text:style-name="P2">第十九條 <text:s/>續約</text:p>
      <text:p text:style-name="P2"><text:s text:c="4"/>乙方於委託經營期間未積欠權利金，且無其他違約情事，得於契約屆滿前90日以書面方式向甲方申請續約，經甲方同意與乙方按原契約條件及期間辦理議價，決標後雙方辦理簽約，續約以一期五年為限。</text:p>
      <text:p text:style-name="P2"/>
      <text:p text:style-name="P2">第二十條 <text:s/>違約金</text:p>
      <text:p text:style-name="P2"><text:s/>1、契約期間屆滿，乙方應即交還本土地及其地上物。如不履行時，乙方</text:p>
      <text:p text:style-name="P15">應即給付甲方每年經營權利金3倍之懲罰性違約金(即 佰 <text:span text:style-name="T4">拾 萬 <text:s/></text:span></text:p>
      <text:p text:style-name="P17"><text:soft-page-break/><text:span text:style-name="T4"><text:s/>仟 佰元)</text:span>。前開懲罰性違約金之約定，不影響甲方損害賠償與土地</text:p>
      <text:p text:style-name="P18">返還請求權之行使。</text:p>
      <text:p text:style-name="P8"><text:s/>2、乙方盜取經營土地之砂石或遭人盜採砂石時，乙方應即給付砂石市價</text:p>
      <text:p text:style-name="P12">10倍之懲罰性違約金。</text:p>
      <text:p text:style-name="P12"/>
      <text:p text:style-name="P2">第二十一條 <text:s/>通知</text:p>
      <text:p text:style-name="P2"><text:s/>1、任一方對於他方之通知，應均以書面為之。</text:p>
      <text:p text:style-name="P2"><text:s/>2、通知之送達地址為本契約所載之地址。</text:p>
      <text:p text:style-name="P2"><text:s/>3、書面通知以受通知人收受之日為送達日。但如變更地址而未通知他方，</text:p>
      <text:p text:style-name="P2"><text:s text:c="4"/>或拒絕收受或因可歸責受通知人未能送達者，以書面寄出當日視為通</text:p>
      <text:p text:style-name="P12">知送達日。</text:p>
      <text:p text:style-name="P12"/>
      <text:p text:style-name="P2">第二十二條 <text:s/>公證</text:p>
      <text:p text:style-name="P2"><text:s/>1、本契約應經法院或法院所屬民間公證人公證生效。</text:p>
      <text:p text:style-name="P2"><text:s/>2、乙方未依約繳交經營權利金，或契約期間屆滿或終止時，未依約返還</text:p>
      <text:p text:style-name="P12">本土地，而致應給付甲方懲罰性違約金，乙方同意就上開部分均應依</text:p>
      <text:p text:style-name="P12">公證法第13條第1項規定，逕受強制執行。</text:p>
      <text:p text:style-name="P2"><text:s/>3、公證費由甲乙雙方平均分攤。</text:p>
      <text:p text:style-name="P2"/>
      <text:p text:style-name="P2">第二十三條 <text:s/>附件之效力</text:p>
      <text:p text:style-name="P2"><text:s text:c="4"/>本契約之附件，包括議價記錄、地籍圖及清冊等，均為本契約之一部分，與本契約具有同等效力。</text:p>
      <text:p text:style-name="P2"/>
      <text:p text:style-name="P2">第二十四條 <text:s/>爭議處理</text:p>
      <text:p text:style-name="P2"><text:s/>1、甲乙雙方因本契約發生爭議時，應依法令與契約約定，秉持誠信，盡</text:p>
      <text:p text:style-name="P12">力協調解決之。其未能達成協議者，得以下列方式處理之：</text:p>
      <text:p text:style-name="P2"><text:s text:c="4"/>(1)提起民事訴訟。</text:p>
      <text:p text:style-name="P2"><text:soft-page-break/><text:s text:c="4"/>(2)依其他法律申請或聲請調解。</text:p>
      <text:p text:style-name="P2"><text:s/>2、履約爭議發生後，乙方如因爭議而暫停履約，其經爭議處理結果被認</text:p>
      <text:p text:style-name="P12">定無理由者，不得就暫停履約部分要求延長履約期限或免除法律責任。</text:p>
      <text:p text:style-name="P2"><text:s/>3、履約爭議發生後，與爭議無關或不受影響之部分應繼續履約。</text:p>
      <text:p text:style-name="P2"><text:s/>4、本契約以中華民國法律為準據法，雙方並合意以臺灣屏東地方法院為</text:p>
      <text:p text:style-name="P12">第一審管轄法院。</text:p>
      <text:p text:style-name="P2"/>
      <text:p text:style-name="P2">第二十五條</text:p>
      <text:p text:style-name="P2"><text:s text:c="4"/>本契約如有未盡事宜，由甲、乙雙方協議補充之。</text:p>
      <text:p text:style-name="P2"/>
      <text:p text:style-name="P2">第二十六條</text:p>
      <text:p text:style-name="P2"><text:s text:c="4"/>本契約一式四份，由雙方簽名用印後，甲方保存二份、乙方保存一份、公證處所保存一份。</text:p>
      <text:p text:style-name="P2"/>
      <text:p text:style-name="P2"/>
      <text:p text:style-name="P2">甲方：國軍退除役官兵輔導委員會彰化農場</text:p>
      <text:p text:style-name="P2">代表人：胡發韜</text:p>
      <text:p text:style-name="P2">地址：新竹縣新豐鄉青埔村80號</text:p>
      <text:p text:style-name="P2">電話：03-5688246</text:p>
      <text:p text:style-name="P2"/>
      <text:p text:style-name="P7">乙方：</text:p>
      <text:p text:style-name="P7">身分證字號:</text:p>
      <text:p text:style-name="P7">地址：</text:p>
      <text:p text:style-name="P7">電話：</text:p>
      <text:p text:style-name="P7"/>
      <text:p text:style-name="P4">中 <text:s/>華 <text:s/>民 <text:s/>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orphans="2" fo:widows="2"/>
      <style:text-properties style:font-name="新細明體" fo:font-family="新細明體, PMingLiU" style:font-family-generic="roman" style:font-pitch="variable" fo:font-size="13.5pt" fo:letter-spacing="0.053cm" fo:language="none" fo:country="none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053cm" fo:margin-bottom="0.053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 style:vertical-align="baseline"/>
      <style:text-properties style:font-name="全真楷書" fo:font-family="全真楷書, 新細明體" style:font-family-generic="modern" fo:letter-spacing="0.025cm" style:letter-kerning="false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_20_字元_20_字元5" style:display-name=" 字元 字元5" style:family="text">
      <style:text-properties style:font-name="新細明體" fo:font-family="新細明體, PMingLiU" style:font-family-generic="roman" style:font-pitch="variable" fo:font-size="13.5pt" fo:letter-spacing="0.053cm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_20_字元_20_字元4" style:display-name=" 字元 字元4" style:family="text">
      <style:text-properties fo:font-size="10pt" style:font-size-asian="10pt" style:font-size-complex="10pt"/>
    </style:style>
    <style:style style:name="_20_字元_20_字元3" style:display-name=" 字元 字元3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style:letter-kerning="true" style:font-size-asian="12pt" style:font-size-complex="11pt"/>
    </style:style>
    <style:style style:name="_20_字元_20_字元1" style:display-name=" 字元 字元1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軍退除役官兵輔導委員會○○農場短期作物委託經營契約書（範本）</dc:title>
    <dc:subject/>
    <meta:keyword/>
    <meta:initial-creator>NCA</meta:initial-creator>
    <meta:creation-date>2019-04-23T10:34:00</meta:creation-date>
    <dc:date>2024-04-16T09:44:56.990000000</dc:date>
    <meta:print-date>2020-08-21T14:37:38.365000000</meta:print-date>
    <meta:editing-cycles>24</meta:editing-cycles>
    <meta:editing-duration>PT1H53M5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2" meta:paragraph-count="271" meta:word-count="6473" meta:character-count="7214" meta:non-whitespace-character-count="6629"/>
  </office:meta>
</office:document-meta>
</file>